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5" style:family="table-cell" style:parent-style-name="Default" style:data-style-name="N0">
      <style:table-cell-properties style:cell-protect="none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26">
      <style:table-cell-properties fo:border="thin solid #000000" style:vertical-align="automatic" style:cell-protect="non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cell-protect="none" style:repeat-content="false"/>
      <style:paragraph-properties fo:text-align="center"/>
    </style:style>
    <style:style style:name="ce18" style:family="table-cell" style:parent-style-name="Default" style:data-style-name="N2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7.24958333333333cm"/>
    </style:style>
    <style:style style:name="co11" style:family="table-column">
      <style:table-column-properties fo:break-before="auto" style:column-width="2.69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assement_minim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10" table:number-rows-spanned="1" table:style-name="ce2">
            <text:p>DIMANCHE <text:s/>11 OCTOBRE 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">
            <text:p>SECONDIGNY (79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">
            <text:p>CLASSEMENT DE L'EPREUV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6">
            <text:p>place</text:p>
          </table:table-cell>
          <table:table-cell office:value-type="string" table:style-name="ce7">
            <text:p>dos.</text:p>
          </table:table-cell>
          <table:table-cell office:value-type="string" table:style-name="ce8">
            <text:p>NOM</text:p>
          </table:table-cell>
          <table:table-cell office:value-type="string" table:style-name="ce8">
            <text:p>Prénom</text:p>
          </table:table-cell>
          <table:table-cell office:value-type="string" table:style-name="ce9">
            <text:p>Cat</text:p>
          </table:table-cell>
          <table:table-cell office:value-type="string" table:style-name="ce10">
            <text:p>Cat</text:p>
          </table:table-cell>
          <table:table-cell office:value-type="string" table:style-name="ce7">
            <text:p>Club</text:p>
          </table:table-cell>
          <table:table-cell office:value-type="string" table:style-name="ce7">
            <text:p>N° Licence</text:p>
          </table:table-cell>
          <table:table-cell office:value-type="string" table:style-name="ce7">
            <text:p>Temps</text:p>
          </table:table-cell>
          <table:table-cell office:value-type="string" table:style-name="ce11">
            <text:p>Ecart</text:p>
          </table:table-cell>
          <table:table-cell table:number-columns-repeated="16374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18" table:style-name="ce13">
            <text:p>18</text:p>
          </table:table-cell>
          <table:table-cell office:value-type="string" office:string-value="RABY" table:formula="of:=IF([.B6]=&quot;&quot;;&quot;&quot;;VLOOKUP([.$B6];['file:///E:/COURSES/2020/Gestion%20dossier%20course/SECONDIGNY/Gestion%20COURSE%20MINIMES%20SECONDIGNY%20du%2011%20OCTOBRE%202020.xls'#émargement.$A$1:.$IV$65536];2;FALSE))" table:style-name="ce14">
            <text:p>RABY</text:p>
          </table:table-cell>
          <table:table-cell office:value-type="string" office:string-value="CHARLY" table:formula="of:=IF([.B6]=&quot;&quot;;&quot;&quot;;VLOOKUP([.$B6];['file:///E:/COURSES/2020/Gestion%20dossier%20course/SECONDIGNY/Gestion%20COURSE%20MINIMES%20SECONDIGNY%20du%2011%20OCTOBRE%202020.xls'#émargement.$A$1:.$IV$65536];3;FALSE))" table:style-name="ce14">
            <text:p>CHARLY</text:p>
          </table:table-cell>
          <table:table-cell office:value-type="string" office:string-value="Minime" table:formula="of:=IF([.B6]=&quot;&quot;;&quot;&quot;;VLOOKUP([.$B6];['file:///E:/COURSES/2020/Gestion%20dossier%20course/SECONDIGNY/Gestion%20COURSE%20MINIMES%20SECONDIGNY%20du%2011%20OCTOBRE%202020.xls'#émargement.$A$1:.$IV$65536];4;FALSE))" table:style-name="ce15">
            <text:p>Minime</text:p>
          </table:table-cell>
          <table:table-cell office:value-type="string" office:string-value="H M2" table:formula="of:=IF([.$B6]=&quot;&quot;;&quot;&quot;;VLOOKUP([.$B6];['file:///E:/COURSES/2020/Gestion%20dossier%20course/SECONDIGNY/Gestion%20COURSE%20MINIMES%20SECONDIGNY%20du%2011%20OCTOBRE%202020.xls'#émargement.$A$1:.$IV$65536];5;FALSE))" table:style-name="ce15">
            <text:p>H M2</text:p>
          </table:table-cell>
          <table:table-cell office:value-type="string" office:string-value="LA ROCHE SUR YON VENDEE CYCLISME" table:formula="of:=IF([.B6]=&quot;&quot;;&quot;&quot;;VLOOKUP([.$B6];['file:///E:/COURSES/2020/Gestion%20dossier%20course/SECONDIGNY/Gestion%20COURSE%20MINIMES%20SECONDIGNY%20du%2011%20OCTOBRE%202020.xls'#émargement.$A$1:.$IV$65536];6;FALSE))" table:style-name="ce15">
            <text:p>LA ROCHE SUR YON VENDEE CYCLISME</text:p>
          </table:table-cell>
          <table:table-cell office:value-type="string" office:string-value="52850640674" table:formula="of:=IF([.B6]=&quot;&quot;;&quot;&quot;;VLOOKUP([.$B6];['file:///E:/COURSES/2020/Gestion%20dossier%20course/SECONDIGNY/Gestion%20COURSE%20MINIMES%20SECONDIGNY%20du%2011%20OCTOBRE%202020.xls'#émargement.$A$1:.$IV$65536];7;FALSE))" table:style-name="ce15">
            <text:p>52850640674</text:p>
          </table:table-cell>
          <table:table-cell office:value-type="time" office:time-value="PT1H1M48S" table:style-name="ce16">
            <text:p>01:01:48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float" office:value="21" table:style-name="ce13">
            <text:p>21</text:p>
          </table:table-cell>
          <table:table-cell office:value-type="string" office:string-value="DIXNEUF DURAND" table:formula="of:=IF([.B7]=&quot;&quot;;&quot;&quot;;VLOOKUP([.$B7];['file:///E:/COURSES/2020/Gestion%20dossier%20course/SECONDIGNY/Gestion%20COURSE%20MINIMES%20SECONDIGNY%20du%2011%20OCTOBRE%202020.xls'#émargement.$A$1:.$IV$65536];2;FALSE))" table:style-name="ce14">
            <text:p>DIXNEUF DURAND</text:p>
          </table:table-cell>
          <table:table-cell office:value-type="string" office:string-value="BAPTISTE" table:formula="of:=IF([.B7]=&quot;&quot;;&quot;&quot;;VLOOKUP([.$B7];['file:///E:/COURSES/2020/Gestion%20dossier%20course/SECONDIGNY/Gestion%20COURSE%20MINIMES%20SECONDIGNY%20du%2011%20OCTOBRE%202020.xls'#émargement.$A$1:.$IV$65536];3;FALSE))" table:style-name="ce14">
            <text:p>BAPTISTE</text:p>
          </table:table-cell>
          <table:table-cell office:value-type="string" office:string-value="Minime" table:formula="of:=IF([.B7]=&quot;&quot;;&quot;&quot;;VLOOKUP([.$B7];['file:///E:/COURSES/2020/Gestion%20dossier%20course/SECONDIGNY/Gestion%20COURSE%20MINIMES%20SECONDIGNY%20du%2011%20OCTOBRE%202020.xls'#émargement.$A$1:.$IV$65536];4;FALSE))" table:style-name="ce15">
            <text:p>Minime</text:p>
          </table:table-cell>
          <table:table-cell office:value-type="string" office:string-value="H M2" table:formula="of:=IF([.$B7]=&quot;&quot;;&quot;&quot;;VLOOKUP([.$B7];['file:///E:/COURSES/2020/Gestion%20dossier%20course/SECONDIGNY/Gestion%20COURSE%20MINIMES%20SECONDIGNY%20du%2011%20OCTOBRE%202020.xls'#émargement.$A$1:.$IV$65536];5;FALSE))" table:style-name="ce15">
            <text:p>H M2</text:p>
          </table:table-cell>
          <table:table-cell office:value-type="string" office:string-value="ROUE LIBRE ANDREZEENNE COMPETITION" table:formula="of:=IF([.B7]=&quot;&quot;;&quot;&quot;;VLOOKUP([.$B7];['file:///E:/COURSES/2020/Gestion%20dossier%20course/SECONDIGNY/Gestion%20COURSE%20MINIMES%20SECONDIGNY%20du%2011%20OCTOBRE%202020.xls'#émargement.$A$1:.$IV$65536];6;FALSE))" table:style-name="ce15">
            <text:p>ROUE LIBRE ANDREZEENNE COMPETITION</text:p>
          </table:table-cell>
          <table:table-cell office:value-type="string" office:string-value="52490780041" table:formula="of:=IF([.B7]=&quot;&quot;;&quot;&quot;;VLOOKUP([.$B7];['file:///E:/COURSES/2020/Gestion%20dossier%20course/SECONDIGNY/Gestion%20COURSE%20MINIMES%20SECONDIGNY%20du%2011%20OCTOBRE%202020.xls'#émargement.$A$1:.$IV$65536];7;FALSE))" table:style-name="ce15">
            <text:p>52490780041</text:p>
          </table:table-cell>
          <table:table-cell office:value-type="time" office:time-value="PT1H7M30S" table:style-name="ce16">
            <text:p>01:07:30</text:p>
          </table:table-cell>
          <table:table-cell office:value-type="time" office:time-value="PT0H0M0S" table:formula="of:=IF([.I7]=&quot;&quot;;&quot;&quot;;IF([.I7]&lt;[.I6];&quot;&quot;;IF([.I7]=[.I6];&quot;mt&quot;;[.I7]-[.$I$7])))" table:style-name="ce18">
            <text:p>00:00:00</text:p>
          </table:table-cell>
          <table:table-cell table:number-columns-repeated="16374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float" office:value="17" table:style-name="ce13">
            <text:p>17</text:p>
          </table:table-cell>
          <table:table-cell office:value-type="string" office:string-value="AVRIL" table:formula="of:=IF([.B8]=&quot;&quot;;&quot;&quot;;VLOOKUP([.$B8];['file:///E:/COURSES/2020/Gestion%20dossier%20course/SECONDIGNY/Gestion%20COURSE%20MINIMES%20SECONDIGNY%20du%2011%20OCTOBRE%202020.xls'#émargement.$A$1:.$IV$65536];2;FALSE))" table:style-name="ce14">
            <text:p>AVRIL</text:p>
          </table:table-cell>
          <table:table-cell office:value-type="string" office:string-value="LOUIS" table:formula="of:=IF([.B8]=&quot;&quot;;&quot;&quot;;VLOOKUP([.$B8];['file:///E:/COURSES/2020/Gestion%20dossier%20course/SECONDIGNY/Gestion%20COURSE%20MINIMES%20SECONDIGNY%20du%2011%20OCTOBRE%202020.xls'#émargement.$A$1:.$IV$65536];3;FALSE))" table:style-name="ce14">
            <text:p>LOUIS</text:p>
          </table:table-cell>
          <table:table-cell office:value-type="string" office:string-value="Minime" table:formula="of:=IF([.B8]=&quot;&quot;;&quot;&quot;;VLOOKUP([.$B8];['file:///E:/COURSES/2020/Gestion%20dossier%20course/SECONDIGNY/Gestion%20COURSE%20MINIMES%20SECONDIGNY%20du%2011%20OCTOBRE%202020.xls'#émargement.$A$1:.$IV$65536];4;FALSE))" table:style-name="ce15">
            <text:p>Minime</text:p>
          </table:table-cell>
          <table:table-cell office:value-type="string" office:string-value="H M2" table:formula="of:=IF([.$B8]=&quot;&quot;;&quot;&quot;;VLOOKUP([.$B8];['file:///E:/COURSES/2020/Gestion%20dossier%20course/SECONDIGNY/Gestion%20COURSE%20MINIMES%20SECONDIGNY%20du%2011%20OCTOBRE%202020.xls'#émargement.$A$1:.$IV$65536];5;FALSE))" table:style-name="ce15">
            <text:p>H M2</text:p>
          </table:table-cell>
          <table:table-cell office:value-type="string" office:string-value="LA ROCHE SUR YON VENDEE CYCLISME" table:formula="of:=IF([.B8]=&quot;&quot;;&quot;&quot;;VLOOKUP([.$B8];['file:///E:/COURSES/2020/Gestion%20dossier%20course/SECONDIGNY/Gestion%20COURSE%20MINIMES%20SECONDIGNY%20du%2011%20OCTOBRE%202020.xls'#émargement.$A$1:.$IV$65536];6;FALSE))" table:style-name="ce15">
            <text:p>LA ROCHE SUR YON VENDEE CYCLISME</text:p>
          </table:table-cell>
          <table:table-cell office:value-type="string" office:string-value="52850640209" table:formula="of:=IF([.B8]=&quot;&quot;;&quot;&quot;;VLOOKUP([.$B8];['file:///E:/COURSES/2020/Gestion%20dossier%20course/SECONDIGNY/Gestion%20COURSE%20MINIMES%20SECONDIGNY%20du%2011%20OCTOBRE%202020.xls'#émargement.$A$1:.$IV$65536];7;FALSE))" table:style-name="ce15">
            <text:p>52850640209</text:p>
          </table:table-cell>
          <table:table-cell office:value-type="time" office:time-value="PT1H7M30S" table:style-name="ce16">
            <text:p>01:07:30</text:p>
          </table:table-cell>
          <table:table-cell office:value-type="string" office:string-value="mt" table:formula="of:=IF([.I8]=&quot;&quot;;&quot;&quot;;IF([.I8]&lt;[.I7];&quot;&quot;;IF([.I8]=[.I7];&quot;mt&quot;;[.I8]-[.$I$7])))" table:style-name="ce18">
            <text:p>mt</text:p>
          </table:table-cell>
          <table:table-cell table:number-columns-repeated="16374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float" office:value="5" table:style-name="ce13">
            <text:p>5</text:p>
          </table:table-cell>
          <table:table-cell office:value-type="string" office:string-value="BERNARD" table:formula="of:=IF([.B9]=&quot;&quot;;&quot;&quot;;VLOOKUP([.$B9];['file:///E:/COURSES/2020/Gestion%20dossier%20course/SECONDIGNY/Gestion%20COURSE%20MINIMES%20SECONDIGNY%20du%2011%20OCTOBRE%202020.xls'#émargement.$A$1:.$IV$65536];2;FALSE))" table:style-name="ce14">
            <text:p>BERNARD</text:p>
          </table:table-cell>
          <table:table-cell office:value-type="string" office:string-value="Lilian" table:formula="of:=IF([.B9]=&quot;&quot;;&quot;&quot;;VLOOKUP([.$B9];['file:///E:/COURSES/2020/Gestion%20dossier%20course/SECONDIGNY/Gestion%20COURSE%20MINIMES%20SECONDIGNY%20du%2011%20OCTOBRE%202020.xls'#émargement.$A$1:.$IV$65536];3;FALSE))" table:style-name="ce14">
            <text:p>Lilian</text:p>
          </table:table-cell>
          <table:table-cell office:value-type="string" office:string-value="Minime" table:formula="of:=IF([.B9]=&quot;&quot;;&quot;&quot;;VLOOKUP([.$B9];['file:///E:/COURSES/2020/Gestion%20dossier%20course/SECONDIGNY/Gestion%20COURSE%20MINIMES%20SECONDIGNY%20du%2011%20OCTOBRE%202020.xls'#émargement.$A$1:.$IV$65536];4;FALSE))" table:style-name="ce15">
            <text:p>Minime</text:p>
          </table:table-cell>
          <table:table-cell office:value-type="string" office:string-value="H M2" table:formula="of:=IF([.$B9]=&quot;&quot;;&quot;&quot;;VLOOKUP([.$B9];['file:///E:/COURSES/2020/Gestion%20dossier%20course/SECONDIGNY/Gestion%20COURSE%20MINIMES%20SECONDIGNY%20du%2011%20OCTOBRE%202020.xls'#émargement.$A$1:.$IV$65536];5;FALSE))" table:style-name="ce15">
            <text:p>H M2</text:p>
          </table:table-cell>
          <table:table-cell office:value-type="string" office:string-value="V.C.CHATILLONNAIS" table:formula="of:=IF([.B9]=&quot;&quot;;&quot;&quot;;VLOOKUP([.$B9];['file:///E:/COURSES/2020/Gestion%20dossier%20course/SECONDIGNY/Gestion%20COURSE%20MINIMES%20SECONDIGNY%20du%2011%20OCTOBRE%202020.xls'#émargement.$A$1:.$IV$65536];6;FALSE))" table:style-name="ce15">
            <text:p>V.C.CHATILLONNAIS</text:p>
          </table:table-cell>
          <table:table-cell office:value-type="string" office:string-value="50790820099" table:formula="of:=IF([.B9]=&quot;&quot;;&quot;&quot;;VLOOKUP([.$B9];['file:///E:/COURSES/2020/Gestion%20dossier%20course/SECONDIGNY/Gestion%20COURSE%20MINIMES%20SECONDIGNY%20du%2011%20OCTOBRE%202020.xls'#émargement.$A$1:.$IV$65536];7;FALSE))" table:style-name="ce15">
            <text:p>50790820099</text:p>
          </table:table-cell>
          <table:table-cell office:value-type="time" office:time-value="PT1H7M30S" table:style-name="ce16">
            <text:p>01:07:30</text:p>
          </table:table-cell>
          <table:table-cell office:value-type="string" office:string-value="mt" table:formula="of:=IF([.I9]=&quot;&quot;;&quot;&quot;;IF([.I9]&lt;[.I8];&quot;&quot;;IF([.I9]=[.I8];&quot;mt&quot;;[.I9]-[.$I$7])))" table:style-name="ce18">
            <text:p>mt</text:p>
          </table:table-cell>
          <table:table-cell table:number-columns-repeated="16374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float" office:value="22" table:style-name="ce13">
            <text:p>22</text:p>
          </table:table-cell>
          <table:table-cell office:value-type="string" office:string-value="CHAUVAT" table:formula="of:=IF([.B10]=&quot;&quot;;&quot;&quot;;VLOOKUP([.$B10];['file:///E:/COURSES/2020/Gestion%20dossier%20course/SECONDIGNY/Gestion%20COURSE%20MINIMES%20SECONDIGNY%20du%2011%20OCTOBRE%202020.xls'#émargement.$A$1:.$IV$65536];2;FALSE))" table:style-name="ce14">
            <text:p>CHAUVAT</text:p>
          </table:table-cell>
          <table:table-cell office:value-type="string" office:string-value="LOEVAN" table:formula="of:=IF([.B10]=&quot;&quot;;&quot;&quot;;VLOOKUP([.$B10];['file:///E:/COURSES/2020/Gestion%20dossier%20course/SECONDIGNY/Gestion%20COURSE%20MINIMES%20SECONDIGNY%20du%2011%20OCTOBRE%202020.xls'#émargement.$A$1:.$IV$65536];3;FALSE))" table:style-name="ce14">
            <text:p>LOEVAN</text:p>
          </table:table-cell>
          <table:table-cell office:value-type="string" office:string-value="Minime" table:formula="of:=IF([.B10]=&quot;&quot;;&quot;&quot;;VLOOKUP([.$B10];['file:///E:/COURSES/2020/Gestion%20dossier%20course/SECONDIGNY/Gestion%20COURSE%20MINIMES%20SECONDIGNY%20du%2011%20OCTOBRE%202020.xls'#émargement.$A$1:.$IV$65536];4;FALSE))" table:style-name="ce15">
            <text:p>Minime</text:p>
          </table:table-cell>
          <table:table-cell office:value-type="string" office:string-value="H M2" table:formula="of:=IF([.$B10]=&quot;&quot;;&quot;&quot;;VLOOKUP([.$B10];['file:///E:/COURSES/2020/Gestion%20dossier%20course/SECONDIGNY/Gestion%20COURSE%20MINIMES%20SECONDIGNY%20du%2011%20OCTOBRE%202020.xls'#émargement.$A$1:.$IV$65536];5;FALSE))" table:style-name="ce15">
            <text:p>H M2</text:p>
          </table:table-cell>
          <table:table-cell office:value-type="string" office:string-value="ROUE LIBRE ANDREZEENNE COMPETITION" table:formula="of:=IF([.B10]=&quot;&quot;;&quot;&quot;;VLOOKUP([.$B10];['file:///E:/COURSES/2020/Gestion%20dossier%20course/SECONDIGNY/Gestion%20COURSE%20MINIMES%20SECONDIGNY%20du%2011%20OCTOBRE%202020.xls'#émargement.$A$1:.$IV$65536];6;FALSE))" table:style-name="ce15">
            <text:p>ROUE LIBRE ANDREZEENNE COMPETITION</text:p>
          </table:table-cell>
          <table:table-cell office:value-type="string" office:string-value="52490780042" table:formula="of:=IF([.B10]=&quot;&quot;;&quot;&quot;;VLOOKUP([.$B10];['file:///E:/COURSES/2020/Gestion%20dossier%20course/SECONDIGNY/Gestion%20COURSE%20MINIMES%20SECONDIGNY%20du%2011%20OCTOBRE%202020.xls'#émargement.$A$1:.$IV$65536];7;FALSE))" table:style-name="ce15">
            <text:p>52490780042</text:p>
          </table:table-cell>
          <table:table-cell office:value-type="time" office:time-value="PT1H7M30S" table:style-name="ce16">
            <text:p>01:07:30</text:p>
          </table:table-cell>
          <table:table-cell office:value-type="string" office:string-value="mt" table:formula="of:=IF([.I10]=&quot;&quot;;&quot;&quot;;IF([.I10]&lt;[.I9];&quot;&quot;;IF([.I10]=[.I9];&quot;mt&quot;;[.I10]-[.$I$7])))" table:style-name="ce18">
            <text:p>mt</text:p>
          </table:table-cell>
          <table:table-cell table:number-columns-repeated="16374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float" office:value="23" table:style-name="ce13">
            <text:p>23</text:p>
          </table:table-cell>
          <table:table-cell office:value-type="string" office:string-value="HERBRETEAU" table:formula="of:=IF([.B11]=&quot;&quot;;&quot;&quot;;VLOOKUP([.$B11];['file:///E:/COURSES/2020/Gestion%20dossier%20course/SECONDIGNY/Gestion%20COURSE%20MINIMES%20SECONDIGNY%20du%2011%20OCTOBRE%202020.xls'#émargement.$A$1:.$IV$65536];2;FALSE))" table:style-name="ce14">
            <text:p>HERBRETEAU</text:p>
          </table:table-cell>
          <table:table-cell office:value-type="string" office:string-value="VICTOR" table:formula="of:=IF([.B11]=&quot;&quot;;&quot;&quot;;VLOOKUP([.$B11];['file:///E:/COURSES/2020/Gestion%20dossier%20course/SECONDIGNY/Gestion%20COURSE%20MINIMES%20SECONDIGNY%20du%2011%20OCTOBRE%202020.xls'#émargement.$A$1:.$IV$65536];3;FALSE))" table:style-name="ce14">
            <text:p>VICTOR</text:p>
          </table:table-cell>
          <table:table-cell office:value-type="string" office:string-value="Minime" table:formula="of:=IF([.B11]=&quot;&quot;;&quot;&quot;;VLOOKUP([.$B11];['file:///E:/COURSES/2020/Gestion%20dossier%20course/SECONDIGNY/Gestion%20COURSE%20MINIMES%20SECONDIGNY%20du%2011%20OCTOBRE%202020.xls'#émargement.$A$1:.$IV$65536];4;FALSE))" table:style-name="ce15">
            <text:p>Minime</text:p>
          </table:table-cell>
          <table:table-cell office:value-type="string" office:string-value="H M2" table:formula="of:=IF([.$B11]=&quot;&quot;;&quot;&quot;;VLOOKUP([.$B11];['file:///E:/COURSES/2020/Gestion%20dossier%20course/SECONDIGNY/Gestion%20COURSE%20MINIMES%20SECONDIGNY%20du%2011%20OCTOBRE%202020.xls'#émargement.$A$1:.$IV$65536];5;FALSE))" table:style-name="ce15">
            <text:p>H M2</text:p>
          </table:table-cell>
          <table:table-cell office:value-type="string" office:string-value="UNION CYCLISTE CHOLET 49" table:formula="of:=IF([.B11]=&quot;&quot;;&quot;&quot;;VLOOKUP([.$B11];['file:///E:/COURSES/2020/Gestion%20dossier%20course/SECONDIGNY/Gestion%20COURSE%20MINIMES%20SECONDIGNY%20du%2011%20OCTOBRE%202020.xls'#émargement.$A$1:.$IV$65536];6;FALSE))" table:style-name="ce15">
            <text:p>UNION CYCLISTE CHOLET 49</text:p>
          </table:table-cell>
          <table:table-cell office:value-type="string" office:string-value="52492580027" table:formula="of:=IF([.B11]=&quot;&quot;;&quot;&quot;;VLOOKUP([.$B11];['file:///E:/COURSES/2020/Gestion%20dossier%20course/SECONDIGNY/Gestion%20COURSE%20MINIMES%20SECONDIGNY%20du%2011%20OCTOBRE%202020.xls'#émargement.$A$1:.$IV$65536];7;FALSE))" table:style-name="ce15">
            <text:p>52492580027</text:p>
          </table:table-cell>
          <table:table-cell office:value-type="time" office:time-value="PT1H7M30S" table:style-name="ce16">
            <text:p>01:07:30</text:p>
          </table:table-cell>
          <table:table-cell office:value-type="string" office:string-value="mt" table:formula="of:=IF([.I11]=&quot;&quot;;&quot;&quot;;IF([.I11]&lt;[.I10];&quot;&quot;;IF([.I11]=[.I10];&quot;mt&quot;;[.I11]-[.$I$7])))" table:style-name="ce18">
            <text:p>mt</text:p>
          </table:table-cell>
          <table:table-cell table:number-columns-repeated="16374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float" office:value="12" table:style-name="ce13">
            <text:p>12</text:p>
          </table:table-cell>
          <table:table-cell office:value-type="string" office:string-value="CHAMBON" table:formula="of:=IF([.B12]=&quot;&quot;;&quot;&quot;;VLOOKUP([.$B12];['file:///E:/COURSES/2020/Gestion%20dossier%20course/SECONDIGNY/Gestion%20COURSE%20MINIMES%20SECONDIGNY%20du%2011%20OCTOBRE%202020.xls'#émargement.$A$1:.$IV$65536];2;FALSE))" table:style-name="ce14">
            <text:p>CHAMBON</text:p>
          </table:table-cell>
          <table:table-cell office:value-type="string" office:string-value="Lois" table:formula="of:=IF([.B12]=&quot;&quot;;&quot;&quot;;VLOOKUP([.$B12];['file:///E:/COURSES/2020/Gestion%20dossier%20course/SECONDIGNY/Gestion%20COURSE%20MINIMES%20SECONDIGNY%20du%2011%20OCTOBRE%202020.xls'#émargement.$A$1:.$IV$65536];3;FALSE))" table:style-name="ce14">
            <text:p>Lois</text:p>
          </table:table-cell>
          <table:table-cell office:value-type="string" office:string-value="Minime" table:formula="of:=IF([.B12]=&quot;&quot;;&quot;&quot;;VLOOKUP([.$B12];['file:///E:/COURSES/2020/Gestion%20dossier%20course/SECONDIGNY/Gestion%20COURSE%20MINIMES%20SECONDIGNY%20du%2011%20OCTOBRE%202020.xls'#émargement.$A$1:.$IV$65536];4;FALSE))" table:style-name="ce15">
            <text:p>Minime</text:p>
          </table:table-cell>
          <table:table-cell office:value-type="string" office:string-value="H M2" table:formula="of:=IF([.$B12]=&quot;&quot;;&quot;&quot;;VLOOKUP([.$B12];['file:///E:/COURSES/2020/Gestion%20dossier%20course/SECONDIGNY/Gestion%20COURSE%20MINIMES%20SECONDIGNY%20du%2011%20OCTOBRE%202020.xls'#émargement.$A$1:.$IV$65536];5;FALSE))" table:style-name="ce15">
            <text:p>H M2</text:p>
          </table:table-cell>
          <table:table-cell office:value-type="string" office:string-value="C.POITEVIN" table:formula="of:=IF([.B12]=&quot;&quot;;&quot;&quot;;VLOOKUP([.$B12];['file:///E:/COURSES/2020/Gestion%20dossier%20course/SECONDIGNY/Gestion%20COURSE%20MINIMES%20SECONDIGNY%20du%2011%20OCTOBRE%202020.xls'#émargement.$A$1:.$IV$65536];6;FALSE))" table:style-name="ce15">
            <text:p>C.POITEVIN</text:p>
          </table:table-cell>
          <table:table-cell office:value-type="string" office:string-value="50860700535" table:formula="of:=IF([.B12]=&quot;&quot;;&quot;&quot;;VLOOKUP([.$B12];['file:///E:/COURSES/2020/Gestion%20dossier%20course/SECONDIGNY/Gestion%20COURSE%20MINIMES%20SECONDIGNY%20du%2011%20OCTOBRE%202020.xls'#émargement.$A$1:.$IV$65536];7;FALSE))" table:style-name="ce15">
            <text:p>50860700535</text:p>
          </table:table-cell>
          <table:table-cell office:value-type="time" office:time-value="PT1H7M30S" table:style-name="ce16">
            <text:p>01:07:30</text:p>
          </table:table-cell>
          <table:table-cell office:value-type="string" office:string-value="mt" table:formula="of:=IF([.I12]=&quot;&quot;;&quot;&quot;;IF([.I12]&lt;[.I11];&quot;&quot;;IF([.I12]=[.I11];&quot;mt&quot;;[.I12]-[.$I$7])))" table:style-name="ce18">
            <text:p>mt</text:p>
          </table:table-cell>
          <table:table-cell table:number-columns-repeated="16374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float" office:value="7" table:style-name="ce13">
            <text:p>7</text:p>
          </table:table-cell>
          <table:table-cell office:value-type="string" office:string-value="PERRON" table:formula="of:=IF([.B13]=&quot;&quot;;&quot;&quot;;VLOOKUP([.$B13];['file:///E:/COURSES/2020/Gestion%20dossier%20course/SECONDIGNY/Gestion%20COURSE%20MINIMES%20SECONDIGNY%20du%2011%20OCTOBRE%202020.xls'#émargement.$A$1:.$IV$65536];2;FALSE))" table:style-name="ce14">
            <text:p>PERRON</text:p>
          </table:table-cell>
          <table:table-cell office:value-type="string" office:string-value="Yann" table:formula="of:=IF([.B13]=&quot;&quot;;&quot;&quot;;VLOOKUP([.$B13];['file:///E:/COURSES/2020/Gestion%20dossier%20course/SECONDIGNY/Gestion%20COURSE%20MINIMES%20SECONDIGNY%20du%2011%20OCTOBRE%202020.xls'#émargement.$A$1:.$IV$65536];3;FALSE))" table:style-name="ce14">
            <text:p>Yann</text:p>
          </table:table-cell>
          <table:table-cell office:value-type="string" office:string-value="Minime" table:formula="of:=IF([.B13]=&quot;&quot;;&quot;&quot;;VLOOKUP([.$B13];['file:///E:/COURSES/2020/Gestion%20dossier%20course/SECONDIGNY/Gestion%20COURSE%20MINIMES%20SECONDIGNY%20du%2011%20OCTOBRE%202020.xls'#émargement.$A$1:.$IV$65536];4;FALSE))" table:style-name="ce15">
            <text:p>Minime</text:p>
          </table:table-cell>
          <table:table-cell office:value-type="string" office:string-value="H M2" table:formula="of:=IF([.$B13]=&quot;&quot;;&quot;&quot;;VLOOKUP([.$B13];['file:///E:/COURSES/2020/Gestion%20dossier%20course/SECONDIGNY/Gestion%20COURSE%20MINIMES%20SECONDIGNY%20du%2011%20OCTOBRE%202020.xls'#émargement.$A$1:.$IV$65536];5;FALSE))" table:style-name="ce15">
            <text:p>H M2</text:p>
          </table:table-cell>
          <table:table-cell office:value-type="string" office:string-value="V.C.CHATILLONNAIS" table:formula="of:=IF([.B13]=&quot;&quot;;&quot;&quot;;VLOOKUP([.$B13];['file:///E:/COURSES/2020/Gestion%20dossier%20course/SECONDIGNY/Gestion%20COURSE%20MINIMES%20SECONDIGNY%20du%2011%20OCTOBRE%202020.xls'#émargement.$A$1:.$IV$65536];6;FALSE))" table:style-name="ce15">
            <text:p>V.C.CHATILLONNAIS</text:p>
          </table:table-cell>
          <table:table-cell office:value-type="string" office:string-value="50790820027" table:formula="of:=IF([.B13]=&quot;&quot;;&quot;&quot;;VLOOKUP([.$B13];['file:///E:/COURSES/2020/Gestion%20dossier%20course/SECONDIGNY/Gestion%20COURSE%20MINIMES%20SECONDIGNY%20du%2011%20OCTOBRE%202020.xls'#émargement.$A$1:.$IV$65536];7;FALSE))" table:style-name="ce15">
            <text:p>50790820027</text:p>
          </table:table-cell>
          <table:table-cell office:value-type="time" office:time-value="PT1H7M30S" table:style-name="ce16">
            <text:p>01:07:30</text:p>
          </table:table-cell>
          <table:table-cell office:value-type="string" office:string-value="mt" table:formula="of:=IF([.I13]=&quot;&quot;;&quot;&quot;;IF([.I13]&lt;[.I12];&quot;&quot;;IF([.I13]=[.I12];&quot;mt&quot;;[.I13]-[.$I$7])))" table:style-name="ce18">
            <text:p>mt</text:p>
          </table:table-cell>
          <table:table-cell table:number-columns-repeated="16374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float" office:value="20" table:style-name="ce13">
            <text:p>20</text:p>
          </table:table-cell>
          <table:table-cell office:value-type="string" office:string-value="BROCHARD" table:formula="of:=IF([.B14]=&quot;&quot;;&quot;&quot;;VLOOKUP([.$B14];['file:///E:/COURSES/2020/Gestion%20dossier%20course/SECONDIGNY/Gestion%20COURSE%20MINIMES%20SECONDIGNY%20du%2011%20OCTOBRE%202020.xls'#émargement.$A$1:.$IV$65536];2;FALSE))" table:style-name="ce14">
            <text:p>BROCHARD</text:p>
          </table:table-cell>
          <table:table-cell office:value-type="string" office:string-value="MATHIS" table:formula="of:=IF([.B14]=&quot;&quot;;&quot;&quot;;VLOOKUP([.$B14];['file:///E:/COURSES/2020/Gestion%20dossier%20course/SECONDIGNY/Gestion%20COURSE%20MINIMES%20SECONDIGNY%20du%2011%20OCTOBRE%202020.xls'#émargement.$A$1:.$IV$65536];3;FALSE))" table:style-name="ce14">
            <text:p>MATHIS</text:p>
          </table:table-cell>
          <table:table-cell office:value-type="string" office:string-value="Minime" table:formula="of:=IF([.B14]=&quot;&quot;;&quot;&quot;;VLOOKUP([.$B14];['file:///E:/COURSES/2020/Gestion%20dossier%20course/SECONDIGNY/Gestion%20COURSE%20MINIMES%20SECONDIGNY%20du%2011%20OCTOBRE%202020.xls'#émargement.$A$1:.$IV$65536];4;FALSE))" table:style-name="ce15">
            <text:p>Minime</text:p>
          </table:table-cell>
          <table:table-cell office:value-type="string" office:string-value="H M1" table:formula="of:=IF([.$B14]=&quot;&quot;;&quot;&quot;;VLOOKUP([.$B14];['file:///E:/COURSES/2020/Gestion%20dossier%20course/SECONDIGNY/Gestion%20COURSE%20MINIMES%20SECONDIGNY%20du%2011%20OCTOBRE%202020.xls'#émargement.$A$1:.$IV$65536];5;FALSE))" table:style-name="ce15">
            <text:p>H M1</text:p>
          </table:table-cell>
          <table:table-cell office:value-type="string" office:string-value="LA ROCHE SUR YON VENDEE CYCLISME" table:formula="of:=IF([.B14]=&quot;&quot;;&quot;&quot;;VLOOKUP([.$B14];['file:///E:/COURSES/2020/Gestion%20dossier%20course/SECONDIGNY/Gestion%20COURSE%20MINIMES%20SECONDIGNY%20du%2011%20OCTOBRE%202020.xls'#émargement.$A$1:.$IV$65536];6;FALSE))" table:style-name="ce15">
            <text:p>LA ROCHE SUR YON VENDEE CYCLISME</text:p>
          </table:table-cell>
          <table:table-cell office:value-type="string" office:string-value="52850640713" table:formula="of:=IF([.B14]=&quot;&quot;;&quot;&quot;;VLOOKUP([.$B14];['file:///E:/COURSES/2020/Gestion%20dossier%20course/SECONDIGNY/Gestion%20COURSE%20MINIMES%20SECONDIGNY%20du%2011%20OCTOBRE%202020.xls'#émargement.$A$1:.$IV$65536];7;FALSE))" table:style-name="ce15">
            <text:p>52850640713</text:p>
          </table:table-cell>
          <table:table-cell office:value-type="time" office:time-value="PT1H7M30S" table:style-name="ce16">
            <text:p>01:07:30</text:p>
          </table:table-cell>
          <table:table-cell office:value-type="string" office:string-value="mt" table:formula="of:=IF([.I14]=&quot;&quot;;&quot;&quot;;IF([.I14]&lt;[.I13];&quot;&quot;;IF([.I14]=[.I13];&quot;mt&quot;;[.I14]-[.$I$7])))" table:style-name="ce18">
            <text:p>mt</text:p>
          </table:table-cell>
          <table:table-cell table:number-columns-repeated="16374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float" office:value="14" table:style-name="ce13">
            <text:p>14</text:p>
          </table:table-cell>
          <table:table-cell office:value-type="string" office:string-value="GUILBAUD" table:formula="of:=IF([.B15]=&quot;&quot;;&quot;&quot;;VLOOKUP([.$B15];['file:///E:/COURSES/2020/Gestion%20dossier%20course/SECONDIGNY/Gestion%20COURSE%20MINIMES%20SECONDIGNY%20du%2011%20OCTOBRE%202020.xls'#émargement.$A$1:.$IV$65536];2;FALSE))" table:style-name="ce14">
            <text:p>GUILBAUD</text:p>
          </table:table-cell>
          <table:table-cell office:value-type="string" office:string-value="MATHIS" table:formula="of:=IF([.B15]=&quot;&quot;;&quot;&quot;;VLOOKUP([.$B15];['file:///E:/COURSES/2020/Gestion%20dossier%20course/SECONDIGNY/Gestion%20COURSE%20MINIMES%20SECONDIGNY%20du%2011%20OCTOBRE%202020.xls'#émargement.$A$1:.$IV$65536];3;FALSE))" table:style-name="ce14">
            <text:p>MATHIS</text:p>
          </table:table-cell>
          <table:table-cell office:value-type="string" office:string-value="Minime" table:formula="of:=IF([.B15]=&quot;&quot;;&quot;&quot;;VLOOKUP([.$B15];['file:///E:/COURSES/2020/Gestion%20dossier%20course/SECONDIGNY/Gestion%20COURSE%20MINIMES%20SECONDIGNY%20du%2011%20OCTOBRE%202020.xls'#émargement.$A$1:.$IV$65536];4;FALSE))" table:style-name="ce15">
            <text:p>Minime</text:p>
          </table:table-cell>
          <table:table-cell office:value-type="string" office:string-value="H M2" table:formula="of:=IF([.$B15]=&quot;&quot;;&quot;&quot;;VLOOKUP([.$B15];['file:///E:/COURSES/2020/Gestion%20dossier%20course/SECONDIGNY/Gestion%20COURSE%20MINIMES%20SECONDIGNY%20du%2011%20OCTOBRE%202020.xls'#émargement.$A$1:.$IV$65536];5;FALSE))" table:style-name="ce15">
            <text:p>H M2</text:p>
          </table:table-cell>
          <table:table-cell office:value-type="string" office:string-value="VC CHANTONNAISIEN" table:formula="of:=IF([.B15]=&quot;&quot;;&quot;&quot;;VLOOKUP([.$B15];['file:///E:/COURSES/2020/Gestion%20dossier%20course/SECONDIGNY/Gestion%20COURSE%20MINIMES%20SECONDIGNY%20du%2011%20OCTOBRE%202020.xls'#émargement.$A$1:.$IV$65536];6;FALSE))" table:style-name="ce15">
            <text:p>VC CHANTONNAISIEN</text:p>
          </table:table-cell>
          <table:table-cell office:value-type="string" office:string-value="52850230226" table:formula="of:=IF([.B15]=&quot;&quot;;&quot;&quot;;VLOOKUP([.$B15];['file:///E:/COURSES/2020/Gestion%20dossier%20course/SECONDIGNY/Gestion%20COURSE%20MINIMES%20SECONDIGNY%20du%2011%20OCTOBRE%202020.xls'#émargement.$A$1:.$IV$65536];7;FALSE))" table:style-name="ce15">
            <text:p>52850230226</text:p>
          </table:table-cell>
          <table:table-cell office:value-type="time" office:time-value="PT1H7M30S" table:style-name="ce16">
            <text:p>01:07:30</text:p>
          </table:table-cell>
          <table:table-cell office:value-type="string" office:string-value="mt" table:formula="of:=IF([.I15]=&quot;&quot;;&quot;&quot;;IF([.I15]&lt;[.I14];&quot;&quot;;IF([.I15]=[.I14];&quot;mt&quot;;[.I15]-[.$I$7])))" table:style-name="ce18">
            <text:p>mt</text:p>
          </table:table-cell>
          <table:table-cell table:number-columns-repeated="16374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float" office:value="15" table:style-name="ce13">
            <text:p>15</text:p>
          </table:table-cell>
          <table:table-cell office:value-type="string" office:string-value="CHARBONNIER" table:formula="of:=IF([.B16]=&quot;&quot;;&quot;&quot;;VLOOKUP([.$B16];['file:///E:/COURSES/2020/Gestion%20dossier%20course/SECONDIGNY/Gestion%20COURSE%20MINIMES%20SECONDIGNY%20du%2011%20OCTOBRE%202020.xls'#émargement.$A$1:.$IV$65536];2;FALSE))" table:style-name="ce14">
            <text:p>CHARBONNIER</text:p>
          </table:table-cell>
          <table:table-cell office:value-type="string" office:string-value="VERLAINE" table:formula="of:=IF([.B16]=&quot;&quot;;&quot;&quot;;VLOOKUP([.$B16];['file:///E:/COURSES/2020/Gestion%20dossier%20course/SECONDIGNY/Gestion%20COURSE%20MINIMES%20SECONDIGNY%20du%2011%20OCTOBRE%202020.xls'#émargement.$A$1:.$IV$65536];3;FALSE))" table:style-name="ce14">
            <text:p>VERLAINE</text:p>
          </table:table-cell>
          <table:table-cell office:value-type="string" office:string-value="Minime" table:formula="of:=IF([.B16]=&quot;&quot;;&quot;&quot;;VLOOKUP([.$B16];['file:///E:/COURSES/2020/Gestion%20dossier%20course/SECONDIGNY/Gestion%20COURSE%20MINIMES%20SECONDIGNY%20du%2011%20OCTOBRE%202020.xls'#émargement.$A$1:.$IV$65536];4;FALSE))" table:style-name="ce15">
            <text:p>Minime</text:p>
          </table:table-cell>
          <table:table-cell office:value-type="string" office:string-value="H M2" table:formula="of:=IF([.$B16]=&quot;&quot;;&quot;&quot;;VLOOKUP([.$B16];['file:///E:/COURSES/2020/Gestion%20dossier%20course/SECONDIGNY/Gestion%20COURSE%20MINIMES%20SECONDIGNY%20du%2011%20OCTOBRE%202020.xls'#émargement.$A$1:.$IV$65536];5;FALSE))" table:style-name="ce15">
            <text:p>H M2</text:p>
          </table:table-cell>
          <table:table-cell office:value-type="string" office:string-value="VC CHANTONNAISIEN" table:formula="of:=IF([.B16]=&quot;&quot;;&quot;&quot;;VLOOKUP([.$B16];['file:///E:/COURSES/2020/Gestion%20dossier%20course/SECONDIGNY/Gestion%20COURSE%20MINIMES%20SECONDIGNY%20du%2011%20OCTOBRE%202020.xls'#émargement.$A$1:.$IV$65536];6;FALSE))" table:style-name="ce15">
            <text:p>VC CHANTONNAISIEN</text:p>
          </table:table-cell>
          <table:table-cell office:value-type="string" office:string-value="52850230241" table:formula="of:=IF([.B16]=&quot;&quot;;&quot;&quot;;VLOOKUP([.$B16];['file:///E:/COURSES/2020/Gestion%20dossier%20course/SECONDIGNY/Gestion%20COURSE%20MINIMES%20SECONDIGNY%20du%2011%20OCTOBRE%202020.xls'#émargement.$A$1:.$IV$65536];7;FALSE))" table:style-name="ce15">
            <text:p>52850230241</text:p>
          </table:table-cell>
          <table:table-cell office:value-type="time" office:time-value="PT1H7M30S" table:style-name="ce16">
            <text:p>01:07:30</text:p>
          </table:table-cell>
          <table:table-cell office:value-type="string" office:string-value="mt" table:formula="of:=IF([.I16]=&quot;&quot;;&quot;&quot;;IF([.I16]&lt;[.I15];&quot;&quot;;IF([.I16]=[.I15];&quot;mt&quot;;[.I16]-[.$I$7])))" table:style-name="ce18">
            <text:p>mt</text:p>
          </table:table-cell>
          <table:table-cell table:number-columns-repeated="16374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float" office:value="9" table:style-name="ce13">
            <text:p>9</text:p>
          </table:table-cell>
          <table:table-cell office:value-type="string" office:string-value="JAPHET" table:formula="of:=IF([.B17]=&quot;&quot;;&quot;&quot;;VLOOKUP([.$B17];['file:///E:/COURSES/2020/Gestion%20dossier%20course/SECONDIGNY/Gestion%20COURSE%20MINIMES%20SECONDIGNY%20du%2011%20OCTOBRE%202020.xls'#émargement.$A$1:.$IV$65536];2;FALSE))" table:style-name="ce14">
            <text:p>JAPHET</text:p>
          </table:table-cell>
          <table:table-cell office:value-type="string" office:string-value="Augustin" table:formula="of:=IF([.B17]=&quot;&quot;;&quot;&quot;;VLOOKUP([.$B17];['file:///E:/COURSES/2020/Gestion%20dossier%20course/SECONDIGNY/Gestion%20COURSE%20MINIMES%20SECONDIGNY%20du%2011%20OCTOBRE%202020.xls'#émargement.$A$1:.$IV$65536];3;FALSE))" table:style-name="ce14">
            <text:p>Augustin</text:p>
          </table:table-cell>
          <table:table-cell office:value-type="string" office:string-value="Minime" table:formula="of:=IF([.B17]=&quot;&quot;;&quot;&quot;;VLOOKUP([.$B17];['file:///E:/COURSES/2020/Gestion%20dossier%20course/SECONDIGNY/Gestion%20COURSE%20MINIMES%20SECONDIGNY%20du%2011%20OCTOBRE%202020.xls'#émargement.$A$1:.$IV$65536];4;FALSE))" table:style-name="ce15">
            <text:p>Minime</text:p>
          </table:table-cell>
          <table:table-cell office:value-type="string" office:string-value="H M2" table:formula="of:=IF([.$B17]=&quot;&quot;;&quot;&quot;;VLOOKUP([.$B17];['file:///E:/COURSES/2020/Gestion%20dossier%20course/SECONDIGNY/Gestion%20COURSE%20MINIMES%20SECONDIGNY%20du%2011%20OCTOBRE%202020.xls'#émargement.$A$1:.$IV$65536];5;FALSE))" table:style-name="ce15">
            <text:p>H M2</text:p>
          </table:table-cell>
          <table:table-cell office:value-type="string" office:string-value="V.C.CHATILLONNAIS" table:formula="of:=IF([.B17]=&quot;&quot;;&quot;&quot;;VLOOKUP([.$B17];['file:///E:/COURSES/2020/Gestion%20dossier%20course/SECONDIGNY/Gestion%20COURSE%20MINIMES%20SECONDIGNY%20du%2011%20OCTOBRE%202020.xls'#émargement.$A$1:.$IV$65536];6;FALSE))" table:style-name="ce15">
            <text:p>V.C.CHATILLONNAIS</text:p>
          </table:table-cell>
          <table:table-cell office:value-type="string" office:string-value="50790820143" table:formula="of:=IF([.B17]=&quot;&quot;;&quot;&quot;;VLOOKUP([.$B17];['file:///E:/COURSES/2020/Gestion%20dossier%20course/SECONDIGNY/Gestion%20COURSE%20MINIMES%20SECONDIGNY%20du%2011%20OCTOBRE%202020.xls'#émargement.$A$1:.$IV$65536];7;FALSE))" table:style-name="ce15">
            <text:p>50790820143</text:p>
          </table:table-cell>
          <table:table-cell office:value-type="time" office:time-value="PT1H7M30S" table:style-name="ce16">
            <text:p>01:07:30</text:p>
          </table:table-cell>
          <table:table-cell office:value-type="string" office:string-value="mt" table:formula="of:=IF([.I17]=&quot;&quot;;&quot;&quot;;IF([.I17]&lt;[.I16];&quot;&quot;;IF([.I17]=[.I16];&quot;mt&quot;;[.I17]-[.$I$7])))" table:style-name="ce18">
            <text:p>mt</text:p>
          </table:table-cell>
          <table:table-cell table:number-columns-repeated="16374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float" office:value="19" table:style-name="ce13">
            <text:p>19</text:p>
          </table:table-cell>
          <table:table-cell office:value-type="string" office:string-value="CHAILLOT" table:formula="of:=IF([.B18]=&quot;&quot;;&quot;&quot;;VLOOKUP([.$B18];['file:///E:/COURSES/2020/Gestion%20dossier%20course/SECONDIGNY/Gestion%20COURSE%20MINIMES%20SECONDIGNY%20du%2011%20OCTOBRE%202020.xls'#émargement.$A$1:.$IV$65536];2;FALSE))" table:style-name="ce14">
            <text:p>CHAILLOT</text:p>
          </table:table-cell>
          <table:table-cell office:value-type="string" office:string-value="LOUIS" table:formula="of:=IF([.B18]=&quot;&quot;;&quot;&quot;;VLOOKUP([.$B18];['file:///E:/COURSES/2020/Gestion%20dossier%20course/SECONDIGNY/Gestion%20COURSE%20MINIMES%20SECONDIGNY%20du%2011%20OCTOBRE%202020.xls'#émargement.$A$1:.$IV$65536];3;FALSE))" table:style-name="ce14">
            <text:p>LOUIS</text:p>
          </table:table-cell>
          <table:table-cell office:value-type="string" office:string-value="Minime" table:formula="of:=IF([.B18]=&quot;&quot;;&quot;&quot;;VLOOKUP([.$B18];['file:///E:/COURSES/2020/Gestion%20dossier%20course/SECONDIGNY/Gestion%20COURSE%20MINIMES%20SECONDIGNY%20du%2011%20OCTOBRE%202020.xls'#émargement.$A$1:.$IV$65536];4;FALSE))" table:style-name="ce15">
            <text:p>Minime</text:p>
          </table:table-cell>
          <table:table-cell office:value-type="string" office:string-value="H M1" table:formula="of:=IF([.$B18]=&quot;&quot;;&quot;&quot;;VLOOKUP([.$B18];['file:///E:/COURSES/2020/Gestion%20dossier%20course/SECONDIGNY/Gestion%20COURSE%20MINIMES%20SECONDIGNY%20du%2011%20OCTOBRE%202020.xls'#émargement.$A$1:.$IV$65536];5;FALSE))" table:style-name="ce15">
            <text:p>H M1</text:p>
          </table:table-cell>
          <table:table-cell office:value-type="string" office:string-value="LA ROCHE SUR YON VENDEE CYCLISME" table:formula="of:=IF([.B18]=&quot;&quot;;&quot;&quot;;VLOOKUP([.$B18];['file:///E:/COURSES/2020/Gestion%20dossier%20course/SECONDIGNY/Gestion%20COURSE%20MINIMES%20SECONDIGNY%20du%2011%20OCTOBRE%202020.xls'#émargement.$A$1:.$IV$65536];6;FALSE))" table:style-name="ce15">
            <text:p>LA ROCHE SUR YON VENDEE CYCLISME</text:p>
          </table:table-cell>
          <table:table-cell office:value-type="string" office:string-value="52850640679" table:formula="of:=IF([.B18]=&quot;&quot;;&quot;&quot;;VLOOKUP([.$B18];['file:///E:/COURSES/2020/Gestion%20dossier%20course/SECONDIGNY/Gestion%20COURSE%20MINIMES%20SECONDIGNY%20du%2011%20OCTOBRE%202020.xls'#émargement.$A$1:.$IV$65536];7;FALSE))" table:style-name="ce15">
            <text:p>52850640679</text:p>
          </table:table-cell>
          <table:table-cell office:value-type="time" office:time-value="PT1H7M30S" table:style-name="ce16">
            <text:p>01:07:30</text:p>
          </table:table-cell>
          <table:table-cell office:value-type="string" office:string-value="mt" table:formula="of:=IF([.I18]=&quot;&quot;;&quot;&quot;;IF([.I18]&lt;[.I17];&quot;&quot;;IF([.I18]=[.I17];&quot;mt&quot;;[.I18]-[.$I$7])))" table:style-name="ce18">
            <text:p>mt</text:p>
          </table:table-cell>
          <table:table-cell table:number-columns-repeated="16374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float" office:value="11" table:style-name="ce13">
            <text:p>11</text:p>
          </table:table-cell>
          <table:table-cell office:value-type="string" office:string-value="GRIMAL" table:formula="of:=IF([.B19]=&quot;&quot;;&quot;&quot;;VLOOKUP([.$B19];['file:///E:/COURSES/2020/Gestion%20dossier%20course/SECONDIGNY/Gestion%20COURSE%20MINIMES%20SECONDIGNY%20du%2011%20OCTOBRE%202020.xls'#émargement.$A$1:.$IV$65536];2;FALSE))" table:style-name="ce14">
            <text:p>GRIMAL</text:p>
          </table:table-cell>
          <table:table-cell office:value-type="string" office:string-value="Paul" table:formula="of:=IF([.B19]=&quot;&quot;;&quot;&quot;;VLOOKUP([.$B19];['file:///E:/COURSES/2020/Gestion%20dossier%20course/SECONDIGNY/Gestion%20COURSE%20MINIMES%20SECONDIGNY%20du%2011%20OCTOBRE%202020.xls'#émargement.$A$1:.$IV$65536];3;FALSE))" table:style-name="ce14">
            <text:p>Paul</text:p>
          </table:table-cell>
          <table:table-cell office:value-type="string" office:string-value="Minime" table:formula="of:=IF([.B19]=&quot;&quot;;&quot;&quot;;VLOOKUP([.$B19];['file:///E:/COURSES/2020/Gestion%20dossier%20course/SECONDIGNY/Gestion%20COURSE%20MINIMES%20SECONDIGNY%20du%2011%20OCTOBRE%202020.xls'#émargement.$A$1:.$IV$65536];4;FALSE))" table:style-name="ce15">
            <text:p>Minime</text:p>
          </table:table-cell>
          <table:table-cell office:value-type="string" office:string-value="H M2" table:formula="of:=IF([.$B19]=&quot;&quot;;&quot;&quot;;VLOOKUP([.$B19];['file:///E:/COURSES/2020/Gestion%20dossier%20course/SECONDIGNY/Gestion%20COURSE%20MINIMES%20SECONDIGNY%20du%2011%20OCTOBRE%202020.xls'#émargement.$A$1:.$IV$65536];5;FALSE))" table:style-name="ce15">
            <text:p>H M2</text:p>
          </table:table-cell>
          <table:table-cell office:value-type="string" office:string-value="C.POITEVIN" table:formula="of:=IF([.B19]=&quot;&quot;;&quot;&quot;;VLOOKUP([.$B19];['file:///E:/COURSES/2020/Gestion%20dossier%20course/SECONDIGNY/Gestion%20COURSE%20MINIMES%20SECONDIGNY%20du%2011%20OCTOBRE%202020.xls'#émargement.$A$1:.$IV$65536];6;FALSE))" table:style-name="ce15">
            <text:p>C.POITEVIN</text:p>
          </table:table-cell>
          <table:table-cell office:value-type="string" office:string-value="50860700012" table:formula="of:=IF([.B19]=&quot;&quot;;&quot;&quot;;VLOOKUP([.$B19];['file:///E:/COURSES/2020/Gestion%20dossier%20course/SECONDIGNY/Gestion%20COURSE%20MINIMES%20SECONDIGNY%20du%2011%20OCTOBRE%202020.xls'#émargement.$A$1:.$IV$65536];7;FALSE))" table:style-name="ce15">
            <text:p>50860700012</text:p>
          </table:table-cell>
          <table:table-cell office:value-type="time" office:time-value="PT1H7M30S" table:style-name="ce16">
            <text:p>01:07:30</text:p>
          </table:table-cell>
          <table:table-cell office:value-type="string" office:string-value="mt" table:formula="of:=IF([.I19]=&quot;&quot;;&quot;&quot;;IF([.I19]&lt;[.I18];&quot;&quot;;IF([.I19]=[.I18];&quot;mt&quot;;[.I19]-[.$I$7])))" table:style-name="ce18">
            <text:p>mt</text:p>
          </table:table-cell>
          <table:table-cell table:number-columns-repeated="16374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float" office:value="6" table:style-name="ce13">
            <text:p>6</text:p>
          </table:table-cell>
          <table:table-cell office:value-type="string" office:string-value="QUENTEL" table:formula="of:=IF([.B20]=&quot;&quot;;&quot;&quot;;VLOOKUP([.$B20];['file:///E:/COURSES/2020/Gestion%20dossier%20course/SECONDIGNY/Gestion%20COURSE%20MINIMES%20SECONDIGNY%20du%2011%20OCTOBRE%202020.xls'#émargement.$A$1:.$IV$65536];2;FALSE))" table:style-name="ce14">
            <text:p>QUENTEL</text:p>
          </table:table-cell>
          <table:table-cell office:value-type="string" office:string-value="Florian" table:formula="of:=IF([.B20]=&quot;&quot;;&quot;&quot;;VLOOKUP([.$B20];['file:///E:/COURSES/2020/Gestion%20dossier%20course/SECONDIGNY/Gestion%20COURSE%20MINIMES%20SECONDIGNY%20du%2011%20OCTOBRE%202020.xls'#émargement.$A$1:.$IV$65536];3;FALSE))" table:style-name="ce14">
            <text:p>Florian</text:p>
          </table:table-cell>
          <table:table-cell office:value-type="string" office:string-value="Minime" table:formula="of:=IF([.B20]=&quot;&quot;;&quot;&quot;;VLOOKUP([.$B20];['file:///E:/COURSES/2020/Gestion%20dossier%20course/SECONDIGNY/Gestion%20COURSE%20MINIMES%20SECONDIGNY%20du%2011%20OCTOBRE%202020.xls'#émargement.$A$1:.$IV$65536];4;FALSE))" table:style-name="ce15">
            <text:p>Minime</text:p>
          </table:table-cell>
          <table:table-cell office:value-type="string" office:string-value="H M2" table:formula="of:=IF([.$B20]=&quot;&quot;;&quot;&quot;;VLOOKUP([.$B20];['file:///E:/COURSES/2020/Gestion%20dossier%20course/SECONDIGNY/Gestion%20COURSE%20MINIMES%20SECONDIGNY%20du%2011%20OCTOBRE%202020.xls'#émargement.$A$1:.$IV$65536];5;FALSE))" table:style-name="ce15">
            <text:p>H M2</text:p>
          </table:table-cell>
          <table:table-cell office:value-type="string" office:string-value="V.C.CHATILLONNAIS" table:formula="of:=IF([.B20]=&quot;&quot;;&quot;&quot;;VLOOKUP([.$B20];['file:///E:/COURSES/2020/Gestion%20dossier%20course/SECONDIGNY/Gestion%20COURSE%20MINIMES%20SECONDIGNY%20du%2011%20OCTOBRE%202020.xls'#émargement.$A$1:.$IV$65536];6;FALSE))" table:style-name="ce15">
            <text:p>V.C.CHATILLONNAIS</text:p>
          </table:table-cell>
          <table:table-cell office:value-type="string" office:string-value="50790820035" table:formula="of:=IF([.B20]=&quot;&quot;;&quot;&quot;;VLOOKUP([.$B20];['file:///E:/COURSES/2020/Gestion%20dossier%20course/SECONDIGNY/Gestion%20COURSE%20MINIMES%20SECONDIGNY%20du%2011%20OCTOBRE%202020.xls'#émargement.$A$1:.$IV$65536];7;FALSE))" table:style-name="ce15">
            <text:p>50790820035</text:p>
          </table:table-cell>
          <table:table-cell office:value-type="time" office:time-value="PT1H7M30S" table:style-name="ce16">
            <text:p>01:07:30</text:p>
          </table:table-cell>
          <table:table-cell office:value-type="string" office:string-value="mt" table:formula="of:=IF([.I20]=&quot;&quot;;&quot;&quot;;IF([.I20]&lt;[.I19];&quot;&quot;;IF([.I20]=[.I19];&quot;mt&quot;;[.I20]-[.$I$7])))" table:style-name="ce18">
            <text:p>mt</text:p>
          </table:table-cell>
          <table:table-cell table:number-columns-repeated="16374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float" office:value="13" table:style-name="ce13">
            <text:p>13</text:p>
          </table:table-cell>
          <table:table-cell office:value-type="string" office:string-value="SAUZEAU" table:formula="of:=IF([.B21]=&quot;&quot;;&quot;&quot;;VLOOKUP([.$B21];['file:///E:/COURSES/2020/Gestion%20dossier%20course/SECONDIGNY/Gestion%20COURSE%20MINIMES%20SECONDIGNY%20du%2011%20OCTOBRE%202020.xls'#émargement.$A$1:.$IV$65536];2;FALSE))" table:style-name="ce14">
            <text:p>SAUZEAU</text:p>
          </table:table-cell>
          <table:table-cell office:value-type="string" office:string-value="Emile" table:formula="of:=IF([.B21]=&quot;&quot;;&quot;&quot;;VLOOKUP([.$B21];['file:///E:/COURSES/2020/Gestion%20dossier%20course/SECONDIGNY/Gestion%20COURSE%20MINIMES%20SECONDIGNY%20du%2011%20OCTOBRE%202020.xls'#émargement.$A$1:.$IV$65536];3;FALSE))" table:style-name="ce14">
            <text:p>Emile</text:p>
          </table:table-cell>
          <table:table-cell office:value-type="string" office:string-value="Minime" table:formula="of:=IF([.B21]=&quot;&quot;;&quot;&quot;;VLOOKUP([.$B21];['file:///E:/COURSES/2020/Gestion%20dossier%20course/SECONDIGNY/Gestion%20COURSE%20MINIMES%20SECONDIGNY%20du%2011%20OCTOBRE%202020.xls'#émargement.$A$1:.$IV$65536];4;FALSE))" table:style-name="ce15">
            <text:p>Minime</text:p>
          </table:table-cell>
          <table:table-cell office:value-type="string" office:string-value="H M2" table:formula="of:=IF([.$B21]=&quot;&quot;;&quot;&quot;;VLOOKUP([.$B21];['file:///E:/COURSES/2020/Gestion%20dossier%20course/SECONDIGNY/Gestion%20COURSE%20MINIMES%20SECONDIGNY%20du%2011%20OCTOBRE%202020.xls'#émargement.$A$1:.$IV$65536];5;FALSE))" table:style-name="ce15">
            <text:p>H M2</text:p>
          </table:table-cell>
          <table:table-cell office:value-type="string" office:string-value="U.V.POITIERS" table:formula="of:=IF([.B21]=&quot;&quot;;&quot;&quot;;VLOOKUP([.$B21];['file:///E:/COURSES/2020/Gestion%20dossier%20course/SECONDIGNY/Gestion%20COURSE%20MINIMES%20SECONDIGNY%20du%2011%20OCTOBRE%202020.xls'#émargement.$A$1:.$IV$65536];6;FALSE))" table:style-name="ce15">
            <text:p>U.V.POITIERS</text:p>
          </table:table-cell>
          <table:table-cell office:value-type="string" office:string-value="50860710155" table:formula="of:=IF([.B21]=&quot;&quot;;&quot;&quot;;VLOOKUP([.$B21];['file:///E:/COURSES/2020/Gestion%20dossier%20course/SECONDIGNY/Gestion%20COURSE%20MINIMES%20SECONDIGNY%20du%2011%20OCTOBRE%202020.xls'#émargement.$A$1:.$IV$65536];7;FALSE))" table:style-name="ce15">
            <text:p>50860710155</text:p>
          </table:table-cell>
          <table:table-cell office:value-type="time" office:time-value="PT1H7M30S" table:style-name="ce16">
            <text:p>01:07:30</text:p>
          </table:table-cell>
          <table:table-cell office:value-type="string" office:string-value="mt" table:formula="of:=IF([.I21]=&quot;&quot;;&quot;&quot;;IF([.I21]&lt;[.I20];&quot;&quot;;IF([.I21]=[.I20];&quot;mt&quot;;[.I21]-[.$I$7])))" table:style-name="ce18">
            <text:p>mt</text:p>
          </table:table-cell>
          <table:table-cell table:number-columns-repeated="16374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float" office:value="10" table:style-name="ce13">
            <text:p>10</text:p>
          </table:table-cell>
          <table:table-cell office:value-type="string" office:string-value="FUZEAU" table:formula="of:=IF([.B22]=&quot;&quot;;&quot;&quot;;VLOOKUP([.$B22];['file:///E:/COURSES/2020/Gestion%20dossier%20course/SECONDIGNY/Gestion%20COURSE%20MINIMES%20SECONDIGNY%20du%2011%20OCTOBRE%202020.xls'#émargement.$A$1:.$IV$65536];2;FALSE))" table:style-name="ce14">
            <text:p>FUZEAU</text:p>
          </table:table-cell>
          <table:table-cell office:value-type="string" office:string-value="YLAN" table:formula="of:=IF([.B22]=&quot;&quot;;&quot;&quot;;VLOOKUP([.$B22];['file:///E:/COURSES/2020/Gestion%20dossier%20course/SECONDIGNY/Gestion%20COURSE%20MINIMES%20SECONDIGNY%20du%2011%20OCTOBRE%202020.xls'#émargement.$A$1:.$IV$65536];3;FALSE))" table:style-name="ce14">
            <text:p>YLAN</text:p>
          </table:table-cell>
          <table:table-cell office:value-type="string" office:string-value="Minime" table:formula="of:=IF([.B22]=&quot;&quot;;&quot;&quot;;VLOOKUP([.$B22];['file:///E:/COURSES/2020/Gestion%20dossier%20course/SECONDIGNY/Gestion%20COURSE%20MINIMES%20SECONDIGNY%20du%2011%20OCTOBRE%202020.xls'#émargement.$A$1:.$IV$65536];4;FALSE))" table:style-name="ce15">
            <text:p>Minime</text:p>
          </table:table-cell>
          <table:table-cell office:value-type="string" office:string-value="H M1" table:formula="of:=IF([.$B22]=&quot;&quot;;&quot;&quot;;VLOOKUP([.$B22];['file:///E:/COURSES/2020/Gestion%20dossier%20course/SECONDIGNY/Gestion%20COURSE%20MINIMES%20SECONDIGNY%20du%2011%20OCTOBRE%202020.xls'#émargement.$A$1:.$IV$65536];5;FALSE))" table:style-name="ce15">
            <text:p>H M1</text:p>
          </table:table-cell>
          <table:table-cell office:value-type="string" office:string-value="BRESSUIRE ACTIVITES CYCLISTES" table:formula="of:=IF([.B22]=&quot;&quot;;&quot;&quot;;VLOOKUP([.$B22];['file:///E:/COURSES/2020/Gestion%20dossier%20course/SECONDIGNY/Gestion%20COURSE%20MINIMES%20SECONDIGNY%20du%2011%20OCTOBRE%202020.xls'#émargement.$A$1:.$IV$65536];6;FALSE))" table:style-name="ce15">
            <text:p>BRESSUIRE ACTIVITES CYCLISTES</text:p>
          </table:table-cell>
          <table:table-cell office:value-type="string" office:string-value="50791650289" table:formula="of:=IF([.B22]=&quot;&quot;;&quot;&quot;;VLOOKUP([.$B22];['file:///E:/COURSES/2020/Gestion%20dossier%20course/SECONDIGNY/Gestion%20COURSE%20MINIMES%20SECONDIGNY%20du%2011%20OCTOBRE%202020.xls'#émargement.$A$1:.$IV$65536];7;FALSE))" table:style-name="ce15">
            <text:p>50791650289</text:p>
          </table:table-cell>
          <table:table-cell office:value-type="time" office:time-value="PT1H7M30S" table:style-name="ce16">
            <text:p>01:07:30</text:p>
          </table:table-cell>
          <table:table-cell office:value-type="string" office:string-value="mt" table:formula="of:=IF([.I22]=&quot;&quot;;&quot;&quot;;IF([.I22]&lt;[.I21];&quot;&quot;;IF([.I22]=[.I21];&quot;mt&quot;;[.I22]-[.$I$7])))" table:style-name="ce18">
            <text:p>mt</text:p>
          </table:table-cell>
          <table:table-cell table:number-columns-repeated="16374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float" office:value="2" table:style-name="ce13">
            <text:p>2</text:p>
          </table:table-cell>
          <table:table-cell office:value-type="string" office:string-value="ALLEGRETTI" table:formula="of:=IF([.B23]=&quot;&quot;;&quot;&quot;;VLOOKUP([.$B23];['file:///E:/COURSES/2020/Gestion%20dossier%20course/SECONDIGNY/Gestion%20COURSE%20MINIMES%20SECONDIGNY%20du%2011%20OCTOBRE%202020.xls'#émargement.$A$1:.$IV$65536];2;FALSE))" table:style-name="ce14">
            <text:p>ALLEGRETTI</text:p>
          </table:table-cell>
          <table:table-cell office:value-type="string" office:string-value="Rudy" table:formula="of:=IF([.B23]=&quot;&quot;;&quot;&quot;;VLOOKUP([.$B23];['file:///E:/COURSES/2020/Gestion%20dossier%20course/SECONDIGNY/Gestion%20COURSE%20MINIMES%20SECONDIGNY%20du%2011%20OCTOBRE%202020.xls'#émargement.$A$1:.$IV$65536];3;FALSE))" table:style-name="ce14">
            <text:p>Rudy</text:p>
          </table:table-cell>
          <table:table-cell office:value-type="string" office:string-value="Minime" table:formula="of:=IF([.B23]=&quot;&quot;;&quot;&quot;;VLOOKUP([.$B23];['file:///E:/COURSES/2020/Gestion%20dossier%20course/SECONDIGNY/Gestion%20COURSE%20MINIMES%20SECONDIGNY%20du%2011%20OCTOBRE%202020.xls'#émargement.$A$1:.$IV$65536];4;FALSE))" table:style-name="ce15">
            <text:p>Minime</text:p>
          </table:table-cell>
          <table:table-cell office:value-type="string" office:string-value="H M2" table:formula="of:=IF([.$B23]=&quot;&quot;;&quot;&quot;;VLOOKUP([.$B23];['file:///E:/COURSES/2020/Gestion%20dossier%20course/SECONDIGNY/Gestion%20COURSE%20MINIMES%20SECONDIGNY%20du%2011%20OCTOBRE%202020.xls'#émargement.$A$1:.$IV$65536];5;FALSE))" table:style-name="ce15">
            <text:p>H M2</text:p>
          </table:table-cell>
          <table:table-cell office:value-type="string" office:string-value="P.ST FLORENT NIORT" table:formula="of:=IF([.B23]=&quot;&quot;;&quot;&quot;;VLOOKUP([.$B23];['file:///E:/COURSES/2020/Gestion%20dossier%20course/SECONDIGNY/Gestion%20COURSE%20MINIMES%20SECONDIGNY%20du%2011%20OCTOBRE%202020.xls'#émargement.$A$1:.$IV$65536];6;FALSE))" table:style-name="ce15">
            <text:p>P.ST FLORENT NIORT</text:p>
          </table:table-cell>
          <table:table-cell office:value-type="string" office:string-value="50790590079" table:formula="of:=IF([.B23]=&quot;&quot;;&quot;&quot;;VLOOKUP([.$B23];['file:///E:/COURSES/2020/Gestion%20dossier%20course/SECONDIGNY/Gestion%20COURSE%20MINIMES%20SECONDIGNY%20du%2011%20OCTOBRE%202020.xls'#émargement.$A$1:.$IV$65536];7;FALSE))" table:style-name="ce15">
            <text:p>50790590079</text:p>
          </table:table-cell>
          <table:table-cell office:value-type="time" office:time-value="PT1H7M30S" table:style-name="ce16">
            <text:p>01:07:30</text:p>
          </table:table-cell>
          <table:table-cell office:value-type="string" office:string-value="mt" table:formula="of:=IF([.I23]=&quot;&quot;;&quot;&quot;;IF([.I23]=[.I22];&quot;mt&quot;;[.I23]-[.$I$7]))" table:style-name="ce18">
            <text:p>mt</text:p>
          </table:table-cell>
          <table:table-cell table:number-columns-repeated="16374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float" office:value="4" table:style-name="ce13">
            <text:p>4</text:p>
          </table:table-cell>
          <table:table-cell office:value-type="string" office:string-value="PERENNOU" table:formula="of:=IF([.B24]=&quot;&quot;;&quot;&quot;;VLOOKUP([.$B24];['file:///E:/COURSES/2020/Gestion%20dossier%20course/SECONDIGNY/Gestion%20COURSE%20MINIMES%20SECONDIGNY%20du%2011%20OCTOBRE%202020.xls'#émargement.$A$1:.$IV$65536];2;FALSE))" table:style-name="ce14">
            <text:p>PERENNOU</text:p>
          </table:table-cell>
          <table:table-cell office:value-type="string" office:string-value="Antoine" table:formula="of:=IF([.B24]=&quot;&quot;;&quot;&quot;;VLOOKUP([.$B24];['file:///E:/COURSES/2020/Gestion%20dossier%20course/SECONDIGNY/Gestion%20COURSE%20MINIMES%20SECONDIGNY%20du%2011%20OCTOBRE%202020.xls'#émargement.$A$1:.$IV$65536];3;FALSE))" table:style-name="ce14">
            <text:p>Antoine</text:p>
          </table:table-cell>
          <table:table-cell office:value-type="string" office:string-value="Minime" table:formula="of:=IF([.B24]=&quot;&quot;;&quot;&quot;;VLOOKUP([.$B24];['file:///E:/COURSES/2020/Gestion%20dossier%20course/SECONDIGNY/Gestion%20COURSE%20MINIMES%20SECONDIGNY%20du%2011%20OCTOBRE%202020.xls'#émargement.$A$1:.$IV$65536];4;FALSE))" table:style-name="ce15">
            <text:p>Minime</text:p>
          </table:table-cell>
          <table:table-cell office:value-type="string" office:string-value="H M2" table:formula="of:=IF([.$B24]=&quot;&quot;;&quot;&quot;;VLOOKUP([.$B24];['file:///E:/COURSES/2020/Gestion%20dossier%20course/SECONDIGNY/Gestion%20COURSE%20MINIMES%20SECONDIGNY%20du%2011%20OCTOBRE%202020.xls'#émargement.$A$1:.$IV$65536];5;FALSE))" table:style-name="ce15">
            <text:p>H M2</text:p>
          </table:table-cell>
          <table:table-cell office:value-type="string" office:string-value="P.ST FLORENT NIORT" table:formula="of:=IF([.B24]=&quot;&quot;;&quot;&quot;;VLOOKUP([.$B24];['file:///E:/COURSES/2020/Gestion%20dossier%20course/SECONDIGNY/Gestion%20COURSE%20MINIMES%20SECONDIGNY%20du%2011%20OCTOBRE%202020.xls'#émargement.$A$1:.$IV$65536];6;FALSE))" table:style-name="ce15">
            <text:p>P.ST FLORENT NIORT</text:p>
          </table:table-cell>
          <table:table-cell office:value-type="string" office:string-value="50790590227" table:formula="of:=IF([.B24]=&quot;&quot;;&quot;&quot;;VLOOKUP([.$B24];['file:///E:/COURSES/2020/Gestion%20dossier%20course/SECONDIGNY/Gestion%20COURSE%20MINIMES%20SECONDIGNY%20du%2011%20OCTOBRE%202020.xls'#émargement.$A$1:.$IV$65536];7;FALSE))" table:style-name="ce15">
            <text:p>50790590227</text:p>
          </table:table-cell>
          <table:table-cell office:value-type="time" office:time-value="PT1H7M30S" table:style-name="ce16">
            <text:p>01:07:30</text:p>
          </table:table-cell>
          <table:table-cell office:value-type="string" office:string-value="mt" table:formula="of:=IF([.I24]=&quot;&quot;;&quot;&quot;;IF([.I24]=[.I23];&quot;mt&quot;;[.I24]-[.$I$7]))" table:style-name="ce18">
            <text:p>mt</text:p>
          </table:table-cell>
          <table:table-cell table:number-columns-repeated="16374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float" office:value="8" table:style-name="ce13">
            <text:p>8</text:p>
          </table:table-cell>
          <table:table-cell office:value-type="string" office:string-value="RIVIERE" table:formula="of:=IF([.B25]=&quot;&quot;;&quot;&quot;;VLOOKUP([.$B25];['file:///E:/COURSES/2020/Gestion%20dossier%20course/SECONDIGNY/Gestion%20COURSE%20MINIMES%20SECONDIGNY%20du%2011%20OCTOBRE%202020.xls'#émargement.$A$1:.$IV$65536];2;FALSE))" table:style-name="ce14">
            <text:p>RIVIERE</text:p>
          </table:table-cell>
          <table:table-cell office:value-type="string" office:string-value="Leny" table:formula="of:=IF([.B25]=&quot;&quot;;&quot;&quot;;VLOOKUP([.$B25];['file:///E:/COURSES/2020/Gestion%20dossier%20course/SECONDIGNY/Gestion%20COURSE%20MINIMES%20SECONDIGNY%20du%2011%20OCTOBRE%202020.xls'#émargement.$A$1:.$IV$65536];3;FALSE))" table:style-name="ce14">
            <text:p>Leny</text:p>
          </table:table-cell>
          <table:table-cell office:value-type="string" office:string-value="Minime" table:formula="of:=IF([.B25]=&quot;&quot;;&quot;&quot;;VLOOKUP([.$B25];['file:///E:/COURSES/2020/Gestion%20dossier%20course/SECONDIGNY/Gestion%20COURSE%20MINIMES%20SECONDIGNY%20du%2011%20OCTOBRE%202020.xls'#émargement.$A$1:.$IV$65536];4;FALSE))" table:style-name="ce15">
            <text:p>Minime</text:p>
          </table:table-cell>
          <table:table-cell office:value-type="string" office:string-value="H M1" table:formula="of:=IF([.$B25]=&quot;&quot;;&quot;&quot;;VLOOKUP([.$B25];['file:///E:/COURSES/2020/Gestion%20dossier%20course/SECONDIGNY/Gestion%20COURSE%20MINIMES%20SECONDIGNY%20du%2011%20OCTOBRE%202020.xls'#émargement.$A$1:.$IV$65536];5;FALSE))" table:style-name="ce15">
            <text:p>H M1</text:p>
          </table:table-cell>
          <table:table-cell office:value-type="string" office:string-value="V.C.CHATILLONNAIS" table:formula="of:=IF([.B25]=&quot;&quot;;&quot;&quot;;VLOOKUP([.$B25];['file:///E:/COURSES/2020/Gestion%20dossier%20course/SECONDIGNY/Gestion%20COURSE%20MINIMES%20SECONDIGNY%20du%2011%20OCTOBRE%202020.xls'#émargement.$A$1:.$IV$65536];6;FALSE))" table:style-name="ce15">
            <text:p>V.C.CHATILLONNAIS</text:p>
          </table:table-cell>
          <table:table-cell office:value-type="string" office:string-value="50790820142" table:formula="of:=IF([.B25]=&quot;&quot;;&quot;&quot;;VLOOKUP([.$B25];['file:///E:/COURSES/2020/Gestion%20dossier%20course/SECONDIGNY/Gestion%20COURSE%20MINIMES%20SECONDIGNY%20du%2011%20OCTOBRE%202020.xls'#émargement.$A$1:.$IV$65536];7;FALSE))" table:style-name="ce15">
            <text:p>50790820142</text:p>
          </table:table-cell>
          <table:table-cell office:value-type="time" office:time-value="PT1H7M30S" table:style-name="ce16">
            <text:p>01:07:30</text:p>
          </table:table-cell>
          <table:table-cell office:value-type="string" office:string-value="mt" table:formula="of:=IF([.I25]=&quot;&quot;;&quot;&quot;;IF([.I25]=[.I24];&quot;mt&quot;;[.I25]-[.$I$7]))" table:style-name="ce18">
            <text:p>mt</text:p>
          </table:table-cell>
          <table:table-cell table:number-columns-repeated="16374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float" office:value="16" table:style-name="ce13">
            <text:p>16</text:p>
          </table:table-cell>
          <table:table-cell office:value-type="string" office:string-value="RAULT" table:formula="of:=IF([.B26]=&quot;&quot;;&quot;&quot;;VLOOKUP([.$B26];['file:///E:/COURSES/2020/Gestion%20dossier%20course/SECONDIGNY/Gestion%20COURSE%20MINIMES%20SECONDIGNY%20du%2011%20OCTOBRE%202020.xls'#émargement.$A$1:.$IV$65536];2;FALSE))" table:style-name="ce14">
            <text:p>RAULT</text:p>
          </table:table-cell>
          <table:table-cell office:value-type="string" office:string-value="VALENTIN" table:formula="of:=IF([.B26]=&quot;&quot;;&quot;&quot;;VLOOKUP([.$B26];['file:///E:/COURSES/2020/Gestion%20dossier%20course/SECONDIGNY/Gestion%20COURSE%20MINIMES%20SECONDIGNY%20du%2011%20OCTOBRE%202020.xls'#émargement.$A$1:.$IV$65536];3;FALSE))" table:style-name="ce14">
            <text:p>VALENTIN</text:p>
          </table:table-cell>
          <table:table-cell office:value-type="string" office:string-value="Minime" table:formula="of:=IF([.B26]=&quot;&quot;;&quot;&quot;;VLOOKUP([.$B26];['file:///E:/COURSES/2020/Gestion%20dossier%20course/SECONDIGNY/Gestion%20COURSE%20MINIMES%20SECONDIGNY%20du%2011%20OCTOBRE%202020.xls'#émargement.$A$1:.$IV$65536];4;FALSE))" table:style-name="ce15">
            <text:p>Minime</text:p>
          </table:table-cell>
          <table:table-cell office:value-type="string" office:string-value="H M2" table:formula="of:=IF([.$B26]=&quot;&quot;;&quot;&quot;;VLOOKUP([.$B26];['file:///E:/COURSES/2020/Gestion%20dossier%20course/SECONDIGNY/Gestion%20COURSE%20MINIMES%20SECONDIGNY%20du%2011%20OCTOBRE%202020.xls'#émargement.$A$1:.$IV$65536];5;FALSE))" table:style-name="ce15">
            <text:p>H M2</text:p>
          </table:table-cell>
          <table:table-cell office:value-type="string" office:string-value="SV FONTENAISIENNE" table:formula="of:=IF([.B26]=&quot;&quot;;&quot;&quot;;VLOOKUP([.$B26];['file:///E:/COURSES/2020/Gestion%20dossier%20course/SECONDIGNY/Gestion%20COURSE%20MINIMES%20SECONDIGNY%20du%2011%20OCTOBRE%202020.xls'#émargement.$A$1:.$IV$65536];6;FALSE))" table:style-name="ce15">
            <text:p>SV FONTENAISIENNE</text:p>
          </table:table-cell>
          <table:table-cell office:value-type="string" office:string-value="52850380093" table:formula="of:=IF([.B26]=&quot;&quot;;&quot;&quot;;VLOOKUP([.$B26];['file:///E:/COURSES/2020/Gestion%20dossier%20course/SECONDIGNY/Gestion%20COURSE%20MINIMES%20SECONDIGNY%20du%2011%20OCTOBRE%202020.xls'#émargement.$A$1:.$IV$65536];7;FALSE))" table:style-name="ce15">
            <text:p>52850380093</text:p>
          </table:table-cell>
          <table:table-cell office:value-type="time" office:time-value="PT1H7M30S" table:style-name="ce16">
            <text:p>01:07:30</text:p>
          </table:table-cell>
          <table:table-cell office:value-type="string" office:string-value="mt" table:formula="of:=IF([.I26]=&quot;&quot;;&quot;&quot;;IF([.I26]=[.I25];&quot;mt&quot;;[.I26]-[.$I$7]))" table:style-name="ce18">
            <text:p>mt</text:p>
          </table:table-cell>
          <table:table-cell table:number-columns-repeated="16374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float" office:value="24" table:style-name="ce13">
            <text:p>24</text:p>
          </table:table-cell>
          <table:table-cell office:value-type="string" office:string-value="CHALDERAN" table:formula="of:=IF([.B27]=&quot;&quot;;&quot;&quot;;VLOOKUP([.$B27];['file:///E:/COURSES/2020/Gestion%20dossier%20course/SECONDIGNY/Gestion%20COURSE%20MINIMES%20SECONDIGNY%20du%2011%20OCTOBRE%202020.xls'#émargement.$A$1:.$IV$65536];2;FALSE))" table:style-name="ce14">
            <text:p>CHALDERAN</text:p>
          </table:table-cell>
          <table:table-cell office:value-type="string" office:string-value="Titouan" table:formula="of:=IF([.B27]=&quot;&quot;;&quot;&quot;;VLOOKUP([.$B27];['file:///E:/COURSES/2020/Gestion%20dossier%20course/SECONDIGNY/Gestion%20COURSE%20MINIMES%20SECONDIGNY%20du%2011%20OCTOBRE%202020.xls'#émargement.$A$1:.$IV$65536];3;FALSE))" table:style-name="ce14">
            <text:p>Titouan</text:p>
          </table:table-cell>
          <table:table-cell office:value-type="string" office:string-value="Minime" table:formula="of:=IF([.B27]=&quot;&quot;;&quot;&quot;;VLOOKUP([.$B27];['file:///E:/COURSES/2020/Gestion%20dossier%20course/SECONDIGNY/Gestion%20COURSE%20MINIMES%20SECONDIGNY%20du%2011%20OCTOBRE%202020.xls'#émargement.$A$1:.$IV$65536];4;FALSE))" table:style-name="ce15">
            <text:p>Minime</text:p>
          </table:table-cell>
          <table:table-cell office:value-type="string" office:string-value="H M1" table:formula="of:=IF([.$B27]=&quot;&quot;;&quot;&quot;;VLOOKUP([.$B27];['file:///E:/COURSES/2020/Gestion%20dossier%20course/SECONDIGNY/Gestion%20COURSE%20MINIMES%20SECONDIGNY%20du%2011%20OCTOBRE%202020.xls'#émargement.$A$1:.$IV$65536];5;FALSE))" table:style-name="ce15">
            <text:p>H M1</text:p>
          </table:table-cell>
          <table:table-cell office:value-type="string" office:string-value="VCCO LA ROCHELLE" table:formula="of:=IF([.B27]=&quot;&quot;;&quot;&quot;;VLOOKUP([.$B27];['file:///E:/COURSES/2020/Gestion%20dossier%20course/SECONDIGNY/Gestion%20COURSE%20MINIMES%20SECONDIGNY%20du%2011%20OCTOBRE%202020.xls'#émargement.$A$1:.$IV$65536];6;FALSE))" table:style-name="ce15">
            <text:p>VCCO LA ROCHELLE</text:p>
          </table:table-cell>
          <table:table-cell office:value-type="string" office:string-value="50170300533" table:formula="of:=IF([.B27]=&quot;&quot;;&quot;&quot;;VLOOKUP([.$B27];['file:///E:/COURSES/2020/Gestion%20dossier%20course/SECONDIGNY/Gestion%20COURSE%20MINIMES%20SECONDIGNY%20du%2011%20OCTOBRE%202020.xls'#émargement.$A$1:.$IV$65536];7;FALSE))" table:style-name="ce15">
            <text:p>50170300533</text:p>
          </table:table-cell>
          <table:table-cell office:value-type="time" office:time-value="PT1H7M30S" table:style-name="ce16">
            <text:p>01:07:30</text:p>
          </table:table-cell>
          <table:table-cell office:value-type="string" office:string-value="mt" table:formula="of:=IF([.I27]=&quot;&quot;;&quot;&quot;;IF([.I27]=[.I26];&quot;mt&quot;;[.I27]-[.$I$7]))" table:style-name="ce18">
            <text:p>mt</text:p>
          </table:table-cell>
          <table:table-cell table:number-columns-repeated="16374"/>
        </table:table-row>
        <table:table-row table:style-name="ro1">
          <table:table-cell office:value-type="float" office:value="23" table:style-name="ce12">
            <text:p>23</text:p>
          </table:table-cell>
          <table:table-cell table:style-name="ce13"/>
          <table:table-cell office:value-type="string" office:string-value="" table:formula="of:=IF([.B28]=&quot;&quot;;&quot;&quot;;VLOOKUP([.$B28];['file:///E:/COURSES/2020/Gestion%20dossier%20course/SECONDIGNY/Gestion%20COURSE%20MINIMES%20SECONDIGNY%20du%2011%20OCTOBRE%202020.xls'#émargement.$A$1:.$IV$65536];2;FALSE))" table:style-name="ce14"/>
          <table:table-cell office:value-type="string" office:string-value="" table:formula="of:=IF([.B28]=&quot;&quot;;&quot;&quot;;VLOOKUP([.$B28];['file:///E:/COURSES/2020/Gestion%20dossier%20course/SECONDIGNY/Gestion%20COURSE%20MINIMES%20SECONDIGNY%20du%2011%20OCTOBRE%202020.xls'#émargement.$A$1:.$IV$65536];3;FALSE))" table:style-name="ce14"/>
          <table:table-cell office:value-type="string" office:string-value="" table:formula="of:=IF([.B28]=&quot;&quot;;&quot;&quot;;VLOOKUP([.$B28];['file:///E:/COURSES/2020/Gestion%20dossier%20course/SECONDIGNY/Gestion%20COURSE%20MINIMES%20SECONDIGNY%20du%2011%20OCTOBRE%202020.xls'#émargement.$A$1:.$IV$65536];4;FALSE))" table:style-name="ce15"/>
          <table:table-cell office:value-type="string" office:string-value="" table:formula="of:=IF([.$B28]=&quot;&quot;;&quot;&quot;;VLOOKUP([.$B28];['file:///E:/COURSES/2020/Gestion%20dossier%20course/SECONDIGNY/Gestion%20COURSE%20MINIMES%20SECONDIGNY%20du%2011%20OCTOBRE%202020.xls'#émargement.$A$1:.$IV$65536];5;FALSE))" table:style-name="ce15"/>
          <table:table-cell office:value-type="string" office:string-value="" table:formula="of:=IF([.B28]=&quot;&quot;;&quot;&quot;;VLOOKUP([.$B28];['file:///E:/COURSES/2020/Gestion%20dossier%20course/SECONDIGNY/Gestion%20COURSE%20MINIMES%20SECONDIGNY%20du%2011%20OCTOBRE%202020.xls'#émargement.$A$1:.$IV$65536];6;FALSE))" table:style-name="ce15"/>
          <table:table-cell office:value-type="string" office:string-value="" table:formula="of:=IF([.B28]=&quot;&quot;;&quot;&quot;;VLOOKUP([.$B28];['file:///E:/COURSES/2020/Gestion%20dossier%20course/SECONDIGNY/Gestion%20COURSE%20MINIMES%20SECONDIGNY%20du%2011%20OCTOBRE%202020.xls'#émargement.$A$1:.$IV$65536];7;FALSE))" table:style-name="ce15"/>
          <table:table-cell table:style-name="ce16"/>
          <table:table-cell office:value-type="string" office:string-value="" table:formula="of:=IF([.I28]=&quot;&quot;;&quot;&quot;;IF([.I28]=[.I27];&quot;mt&quot;;[.I28]-[.$I$7]))" table:style-name="ce18"/>
          <table:table-cell table:number-columns-repeated="16374"/>
        </table:table-row>
        <table:table-row table:style-name="ro1">
          <table:table-cell office:value-type="float" office:value="24" table:style-name="ce12">
            <text:p>24</text:p>
          </table:table-cell>
          <table:table-cell table:style-name="ce13"/>
          <table:table-cell office:value-type="string" office:string-value="" table:formula="of:=IF([.B29]=&quot;&quot;;&quot;&quot;;VLOOKUP([.$B29];['file:///E:/COURSES/2020/Gestion%20dossier%20course/SECONDIGNY/Gestion%20COURSE%20MINIMES%20SECONDIGNY%20du%2011%20OCTOBRE%202020.xls'#émargement.$A$1:.$IV$65536];2;FALSE))" table:style-name="ce14"/>
          <table:table-cell office:value-type="string" office:string-value="" table:formula="of:=IF([.B29]=&quot;&quot;;&quot;&quot;;VLOOKUP([.$B29];['file:///E:/COURSES/2020/Gestion%20dossier%20course/SECONDIGNY/Gestion%20COURSE%20MINIMES%20SECONDIGNY%20du%2011%20OCTOBRE%202020.xls'#émargement.$A$1:.$IV$65536];3;FALSE))" table:style-name="ce14"/>
          <table:table-cell office:value-type="string" office:string-value="" table:formula="of:=IF([.B29]=&quot;&quot;;&quot;&quot;;VLOOKUP([.$B29];['file:///E:/COURSES/2020/Gestion%20dossier%20course/SECONDIGNY/Gestion%20COURSE%20MINIMES%20SECONDIGNY%20du%2011%20OCTOBRE%202020.xls'#émargement.$A$1:.$IV$65536];4;FALSE))" table:style-name="ce15"/>
          <table:table-cell office:value-type="string" office:string-value="" table:formula="of:=IF([.$B29]=&quot;&quot;;&quot;&quot;;VLOOKUP([.$B29];['file:///E:/COURSES/2020/Gestion%20dossier%20course/SECONDIGNY/Gestion%20COURSE%20MINIMES%20SECONDIGNY%20du%2011%20OCTOBRE%202020.xls'#émargement.$A$1:.$IV$65536];5;FALSE))" table:style-name="ce15"/>
          <table:table-cell office:value-type="string" office:string-value="" table:formula="of:=IF([.B29]=&quot;&quot;;&quot;&quot;;VLOOKUP([.$B29];['file:///E:/COURSES/2020/Gestion%20dossier%20course/SECONDIGNY/Gestion%20COURSE%20MINIMES%20SECONDIGNY%20du%2011%20OCTOBRE%202020.xls'#émargement.$A$1:.$IV$65536];6;FALSE))" table:style-name="ce15"/>
          <table:table-cell office:value-type="string" office:string-value="" table:formula="of:=IF([.B29]=&quot;&quot;;&quot;&quot;;VLOOKUP([.$B29];['file:///E:/COURSES/2020/Gestion%20dossier%20course/SECONDIGNY/Gestion%20COURSE%20MINIMES%20SECONDIGNY%20du%2011%20OCTOBRE%202020.xls'#émargement.$A$1:.$IV$65536];7;FALSE))" table:style-name="ce15"/>
          <table:table-cell table:style-name="ce16"/>
          <table:table-cell office:value-type="string" office:string-value="" table:formula="of:=IF([.I29]=&quot;&quot;;&quot;&quot;;IF([.I29]=[.I28];&quot;mt&quot;;[.I29]-[.$I$7]))" table:style-name="ce18"/>
          <table:table-cell table:number-columns-repeated="16374"/>
        </table:table-row>
        <table:table-row table:style-name="ro1">
          <table:table-cell office:value-type="float" office:value="25" table:style-name="ce12">
            <text:p>25</text:p>
          </table:table-cell>
          <table:table-cell table:style-name="ce13"/>
          <table:table-cell office:value-type="string" office:string-value="" table:formula="of:=IF([.B30]=&quot;&quot;;&quot;&quot;;VLOOKUP([.$B30];['file:///E:/COURSES/2020/Gestion%20dossier%20course/SECONDIGNY/Gestion%20COURSE%20MINIMES%20SECONDIGNY%20du%2011%20OCTOBRE%202020.xls'#émargement.$A$1:.$IV$65536];2;FALSE))" table:style-name="ce14"/>
          <table:table-cell office:value-type="string" office:string-value="" table:formula="of:=IF([.B30]=&quot;&quot;;&quot;&quot;;VLOOKUP([.$B30];['file:///E:/COURSES/2020/Gestion%20dossier%20course/SECONDIGNY/Gestion%20COURSE%20MINIMES%20SECONDIGNY%20du%2011%20OCTOBRE%202020.xls'#émargement.$A$1:.$IV$65536];3;FALSE))" table:style-name="ce14"/>
          <table:table-cell office:value-type="string" office:string-value="" table:formula="of:=IF([.B30]=&quot;&quot;;&quot;&quot;;VLOOKUP([.$B30];['file:///E:/COURSES/2020/Gestion%20dossier%20course/SECONDIGNY/Gestion%20COURSE%20MINIMES%20SECONDIGNY%20du%2011%20OCTOBRE%202020.xls'#émargement.$A$1:.$IV$65536];4;FALSE))" table:style-name="ce15"/>
          <table:table-cell office:value-type="string" office:string-value="" table:formula="of:=IF([.$B30]=&quot;&quot;;&quot;&quot;;VLOOKUP([.$B30];['file:///E:/COURSES/2020/Gestion%20dossier%20course/SECONDIGNY/Gestion%20COURSE%20MINIMES%20SECONDIGNY%20du%2011%20OCTOBRE%202020.xls'#émargement.$A$1:.$IV$65536];5;FALSE))" table:style-name="ce15"/>
          <table:table-cell office:value-type="string" office:string-value="" table:formula="of:=IF([.B30]=&quot;&quot;;&quot;&quot;;VLOOKUP([.$B30];['file:///E:/COURSES/2020/Gestion%20dossier%20course/SECONDIGNY/Gestion%20COURSE%20MINIMES%20SECONDIGNY%20du%2011%20OCTOBRE%202020.xls'#émargement.$A$1:.$IV$65536];6;FALSE))" table:style-name="ce15"/>
          <table:table-cell office:value-type="string" office:string-value="" table:formula="of:=IF([.B30]=&quot;&quot;;&quot;&quot;;VLOOKUP([.$B30];['file:///E:/COURSES/2020/Gestion%20dossier%20course/SECONDIGNY/Gestion%20COURSE%20MINIMES%20SECONDIGNY%20du%2011%20OCTOBRE%202020.xls'#émargement.$A$1:.$IV$65536];7;FALSE))" table:style-name="ce15"/>
          <table:table-cell table:style-name="ce16"/>
          <table:table-cell office:value-type="string" office:string-value="" table:formula="of:=IF([.I30]=&quot;&quot;;&quot;&quot;;IF([.I30]=[.I29];&quot;mt&quot;;[.I30]-[.$I$7]))" table:style-name="ce18"/>
          <table:table-cell table:number-columns-repeated="16374"/>
        </table:table-row>
        <table:table-row table:style-name="ro1">
          <table:table-cell office:value-type="float" office:value="26" table:style-name="ce12">
            <text:p>26</text:p>
          </table:table-cell>
          <table:table-cell table:style-name="ce13"/>
          <table:table-cell office:value-type="string" office:string-value="" table:formula="of:=IF([.B31]=&quot;&quot;;&quot;&quot;;VLOOKUP([.$B31];['file:///E:/COURSES/2020/Gestion%20dossier%20course/SECONDIGNY/Gestion%20COURSE%20MINIMES%20SECONDIGNY%20du%2011%20OCTOBRE%202020.xls'#émargement.$A$1:.$IV$65536];2;FALSE))" table:style-name="ce14"/>
          <table:table-cell office:value-type="string" office:string-value="" table:formula="of:=IF([.B31]=&quot;&quot;;&quot;&quot;;VLOOKUP([.$B31];['file:///E:/COURSES/2020/Gestion%20dossier%20course/SECONDIGNY/Gestion%20COURSE%20MINIMES%20SECONDIGNY%20du%2011%20OCTOBRE%202020.xls'#émargement.$A$1:.$IV$65536];3;FALSE))" table:style-name="ce14"/>
          <table:table-cell office:value-type="string" office:string-value="" table:formula="of:=IF([.B31]=&quot;&quot;;&quot;&quot;;VLOOKUP([.$B31];['file:///E:/COURSES/2020/Gestion%20dossier%20course/SECONDIGNY/Gestion%20COURSE%20MINIMES%20SECONDIGNY%20du%2011%20OCTOBRE%202020.xls'#émargement.$A$1:.$IV$65536];4;FALSE))" table:style-name="ce15"/>
          <table:table-cell office:value-type="string" office:string-value="" table:formula="of:=IF([.$B31]=&quot;&quot;;&quot;&quot;;VLOOKUP([.$B31];['file:///E:/COURSES/2020/Gestion%20dossier%20course/SECONDIGNY/Gestion%20COURSE%20MINIMES%20SECONDIGNY%20du%2011%20OCTOBRE%202020.xls'#émargement.$A$1:.$IV$65536];5;FALSE))" table:style-name="ce15"/>
          <table:table-cell office:value-type="string" office:string-value="" table:formula="of:=IF([.B31]=&quot;&quot;;&quot;&quot;;VLOOKUP([.$B31];['file:///E:/COURSES/2020/Gestion%20dossier%20course/SECONDIGNY/Gestion%20COURSE%20MINIMES%20SECONDIGNY%20du%2011%20OCTOBRE%202020.xls'#émargement.$A$1:.$IV$65536];6;FALSE))" table:style-name="ce15"/>
          <table:table-cell office:value-type="string" office:string-value="" table:formula="of:=IF([.B31]=&quot;&quot;;&quot;&quot;;VLOOKUP([.$B31];['file:///E:/COURSES/2020/Gestion%20dossier%20course/SECONDIGNY/Gestion%20COURSE%20MINIMES%20SECONDIGNY%20du%2011%20OCTOBRE%202020.xls'#émargement.$A$1:.$IV$65536];7;FALSE))" table:style-name="ce15"/>
          <table:table-cell table:style-name="ce16"/>
          <table:table-cell office:value-type="string" office:string-value="" table:formula="of:=IF([.I31]=&quot;&quot;;&quot;&quot;;IF([.I31]=[.I30];&quot;mt&quot;;[.I31]-[.$I$7]))" table:style-name="ce18"/>
          <table:table-cell table:number-columns-repeated="16374"/>
        </table:table-row>
        <table:table-row table:number-rows-repeated="1048545" table:style-name="ro1">
          <table:table-cell table:number-columns-repeated="16384"/>
        </table:table-row>
      </table:table>
      <table:table table:name="classement_cadet_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16376" table:default-cell-style-name="ce1"/>
        <table:table-row table:style-name="ro1"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9">
            <text:p>DIMANCHE <text:s/>11 OCTOBRE 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9">
            <text:p>SECONDIGNY (79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9">
            <text:p>CLASSEMENT DE L'EPREUV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20">
            <text:p>place</text:p>
          </table:table-cell>
          <table:table-cell office:value-type="string" table:style-name="ce21">
            <text:p>dos.</text:p>
          </table:table-cell>
          <table:table-cell office:value-type="string" table:style-name="ce22">
            <text:p>NOM</text:p>
          </table:table-cell>
          <table:table-cell office:value-type="string" table:style-name="ce22">
            <text:p>Prénom</text:p>
          </table:table-cell>
          <table:table-cell office:value-type="string" table:style-name="ce23">
            <text:p>Cat</text:p>
          </table:table-cell>
          <table:table-cell office:value-type="string" table:style-name="ce24">
            <text:p>Cat</text:p>
          </table:table-cell>
          <table:table-cell office:value-type="string" table:style-name="ce21">
            <text:p>Club</text:p>
          </table:table-cell>
          <table:table-cell office:value-type="string" table:style-name="ce21">
            <text:p>N° Licence</text:p>
          </table:table-cell>
          <table:table-cell office:value-type="string" table:style-name="ce21">
            <text:p>Temps</text:p>
          </table:table-cell>
          <table:table-cell office:value-type="string" table:style-name="ce25">
            <text:p>Ecart</text:p>
          </table:table-cell>
          <table:table-cell table:number-columns-repeated="16374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50" table:style-name="ce13">
            <text:p>50</text:p>
          </table:table-cell>
          <table:table-cell office:value-type="string" office:string-value="MAINGUENAUD" table:formula="of:=IF([.B7]=&quot;&quot;;&quot;&quot;;VLOOKUP([.$B7];['file:///E:/COURSES/2020/Gestion%20dossier%20course/SECONDIGNY/Gestion%20COURSE%20CADET%20SECONDIGNY%20du%2011%20OCTOBRE%202020.xls'#émargement.$A$1:.$IV$65536];2;FALSE))" table:style-name="ce14">
            <text:p>MAINGUENAUD</text:p>
          </table:table-cell>
          <table:table-cell office:value-type="string" office:string-value="Lucas" table:formula="of:=IF([.B7]=&quot;&quot;;&quot;&quot;;VLOOKUP([.$B7];['file:///E:/COURSES/2020/Gestion%20dossier%20course/SECONDIGNY/Gestion%20COURSE%20CADET%20SECONDIGNY%20du%2011%20OCTOBRE%202020.xls'#émargement.$A$1:.$IV$65536];3;FALSE))" table:style-name="ce14">
            <text:p>Lucas</text:p>
          </table:table-cell>
          <table:table-cell office:value-type="string" office:string-value="Cadet" table:formula="of:=IF([.$B7]=&quot;&quot;;&quot;&quot;;VLOOKUP([.$B7];['file:///E:/COURSES/2020/Gestion%20dossier%20course/SECONDIGNY/Gestion%20COURSE%20CADET%20SECONDIGNY%20du%2011%20OCTOBRE%202020.xls'#émargement.$A$1:.$IV$65536];4;FALSE))" table:style-name="ce15">
            <text:p>Cadet</text:p>
          </table:table-cell>
          <table:table-cell office:value-type="string" office:string-value="H C2" table:formula="of:=IF([.$B7]=&quot;&quot;;&quot;&quot;;VLOOKUP([.$B7];['file:///E:/COURSES/2020/Gestion%20dossier%20course/SECONDIGNY/Gestion%20COURSE%20CADET%20SECONDIGNY%20du%2011%20OCTOBRE%202020.xls'#émargement.$A$1:.$IV$65536];5;FALSE))" table:style-name="ce15">
            <text:p>H C2</text:p>
          </table:table-cell>
          <table:table-cell office:value-type="string" office:string-value="P.ST FLORENT NIORT" table:formula="of:=IF([.B7]=&quot;&quot;;&quot;&quot;;VLOOKUP([.$B7];['file:///E:/COURSES/2020/Gestion%20dossier%20course/SECONDIGNY/Gestion%20COURSE%20CADET%20SECONDIGNY%20du%2011%20OCTOBRE%202020.xls'#émargement.$A$1:.$IV$65536];6;FALSE))" table:style-name="ce15">
            <text:p>P.ST FLORENT NIORT</text:p>
          </table:table-cell>
          <table:table-cell office:value-type="string" office:string-value="50790590027" table:formula="of:=IF([.B7]=&quot;&quot;;&quot;&quot;;VLOOKUP([.$B7];['file:///E:/COURSES/2020/Gestion%20dossier%20course/SECONDIGNY/Gestion%20COURSE%20CADET%20SECONDIGNY%20du%2011%20OCTOBRE%202020.xls'#émargement.$A$1:.$IV$65536];7;FALSE))" table:style-name="ce15">
            <text:p>50790590027</text:p>
          </table:table-cell>
          <table:table-cell office:value-type="time" office:time-value="PT1H43M40S" table:style-name="ce16">
            <text:p>01:43:40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float" office:value="51" table:style-name="ce13">
            <text:p>51</text:p>
          </table:table-cell>
          <table:table-cell office:value-type="string" office:string-value="TROGER" table:formula="of:=IF([.B8]=&quot;&quot;;&quot;&quot;;VLOOKUP([.$B8];['file:///E:/COURSES/2020/Gestion%20dossier%20course/SECONDIGNY/Gestion%20COURSE%20CADET%20SECONDIGNY%20du%2011%20OCTOBRE%202020.xls'#émargement.$A$1:.$IV$65536];2;FALSE))" table:style-name="ce14">
            <text:p>TROGER</text:p>
          </table:table-cell>
          <table:table-cell office:value-type="string" office:string-value="Lucas" table:formula="of:=IF([.B8]=&quot;&quot;;&quot;&quot;;VLOOKUP([.$B8];['file:///E:/COURSES/2020/Gestion%20dossier%20course/SECONDIGNY/Gestion%20COURSE%20CADET%20SECONDIGNY%20du%2011%20OCTOBRE%202020.xls'#émargement.$A$1:.$IV$65536];3;FALSE))" table:style-name="ce14">
            <text:p>Lucas</text:p>
          </table:table-cell>
          <table:table-cell office:value-type="string" office:string-value="Cadet" table:formula="of:=IF([.B8]=&quot;&quot;;&quot;&quot;;VLOOKUP([.$B8];['file:///E:/COURSES/2020/Gestion%20dossier%20course/SECONDIGNY/Gestion%20COURSE%20CADET%20SECONDIGNY%20du%2011%20OCTOBRE%202020.xls'#émargement.$A$1:.$IV$65536];4;FALSE))" table:style-name="ce15">
            <text:p>Cadet</text:p>
          </table:table-cell>
          <table:table-cell office:value-type="string" office:string-value="H C2" table:formula="of:=IF([.$B8]=&quot;&quot;;&quot;&quot;;VLOOKUP([.$B8];['file:///E:/COURSES/2020/Gestion%20dossier%20course/SECONDIGNY/Gestion%20COURSE%20CADET%20SECONDIGNY%20du%2011%20OCTOBRE%202020.xls'#émargement.$A$1:.$IV$65536];5;FALSE))" table:style-name="ce15">
            <text:p>H C2</text:p>
          </table:table-cell>
          <table:table-cell office:value-type="string" office:string-value="P.ST FLORENT NIORT" table:formula="of:=IF([.B8]=&quot;&quot;;&quot;&quot;;VLOOKUP([.$B8];['file:///E:/COURSES/2020/Gestion%20dossier%20course/SECONDIGNY/Gestion%20COURSE%20CADET%20SECONDIGNY%20du%2011%20OCTOBRE%202020.xls'#émargement.$A$1:.$IV$65536];6;FALSE))" table:style-name="ce15">
            <text:p>P.ST FLORENT NIORT</text:p>
          </table:table-cell>
          <table:table-cell office:value-type="string" office:string-value="50790590039" table:formula="of:=IF([.B8]=&quot;&quot;;&quot;&quot;;VLOOKUP([.$B8];['file:///E:/COURSES/2020/Gestion%20dossier%20course/SECONDIGNY/Gestion%20COURSE%20CADET%20SECONDIGNY%20du%2011%20OCTOBRE%202020.xls'#émargement.$A$1:.$IV$65536];7;FALSE))" table:style-name="ce15">
            <text:p>50790590039</text:p>
          </table:table-cell>
          <table:table-cell office:value-type="time" office:time-value="PT1H44M0S" table:style-name="ce16">
            <text:p>01:44:00</text:p>
          </table:table-cell>
          <table:table-cell office:value-type="time" office:time-value="PT0H0M20S" table:formula="of:=IF([.I8]=&quot;&quot;;&quot;&quot;;IF([.I8]&lt;[.I7];&quot;&quot;;IF([.I8]=[.I7];&quot;mt&quot;;[.I8]-[.$I$7])))" table:style-name="ce18">
            <text:p>00:00:20</text:p>
          </table:table-cell>
          <table:table-cell table:number-columns-repeated="16374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float" office:value="70" table:style-name="ce13">
            <text:p>70</text:p>
          </table:table-cell>
          <table:table-cell office:value-type="string" office:string-value="SUPIOT" table:formula="of:=IF([.B9]=&quot;&quot;;&quot;&quot;;VLOOKUP([.$B9];['file:///E:/COURSES/2020/Gestion%20dossier%20course/SECONDIGNY/Gestion%20COURSE%20CADET%20SECONDIGNY%20du%2011%20OCTOBRE%202020.xls'#émargement.$A$1:.$IV$65536];2;FALSE))" table:style-name="ce14">
            <text:p>SUPIOT</text:p>
          </table:table-cell>
          <table:table-cell office:value-type="string" office:string-value="HUGO" table:formula="of:=IF([.B9]=&quot;&quot;;&quot;&quot;;VLOOKUP([.$B9];['file:///E:/COURSES/2020/Gestion%20dossier%20course/SECONDIGNY/Gestion%20COURSE%20CADET%20SECONDIGNY%20du%2011%20OCTOBRE%202020.xls'#émargement.$A$1:.$IV$65536];3;FALSE))" table:style-name="ce14">
            <text:p>HUGO</text:p>
          </table:table-cell>
          <table:table-cell office:value-type="string" office:string-value="Cadet" table:formula="of:=IF([.B9]=&quot;&quot;;&quot;&quot;;VLOOKUP([.$B9];['file:///E:/COURSES/2020/Gestion%20dossier%20course/SECONDIGNY/Gestion%20COURSE%20CADET%20SECONDIGNY%20du%2011%20OCTOBRE%202020.xls'#émargement.$A$1:.$IV$65536];4;FALSE))" table:style-name="ce15">
            <text:p>Cadet</text:p>
          </table:table-cell>
          <table:table-cell office:value-type="string" office:string-value="H C1" table:formula="of:=IF([.$B9]=&quot;&quot;;&quot;&quot;;VLOOKUP([.$B9];['file:///E:/COURSES/2020/Gestion%20dossier%20course/SECONDIGNY/Gestion%20COURSE%20CADET%20SECONDIGNY%20du%2011%20OCTOBRE%202020.xls'#émargement.$A$1:.$IV$65536];5;FALSE))" table:style-name="ce15">
            <text:p>H C1</text:p>
          </table:table-cell>
          <table:table-cell office:value-type="string" office:string-value="CHAMPAGNE SUD VENDEE CYCLISME" table:formula="of:=IF([.B9]=&quot;&quot;;&quot;&quot;;VLOOKUP([.$B9];['file:///E:/COURSES/2020/Gestion%20dossier%20course/SECONDIGNY/Gestion%20COURSE%20CADET%20SECONDIGNY%20du%2011%20OCTOBRE%202020.xls'#émargement.$A$1:.$IV$65536];6;FALSE))" table:style-name="ce15">
            <text:p>CHAMPAGNE SUD VENDEE CYCLISME</text:p>
          </table:table-cell>
          <table:table-cell office:value-type="string" office:string-value="52853040091" table:formula="of:=IF([.B9]=&quot;&quot;;&quot;&quot;;VLOOKUP([.$B9];['file:///E:/COURSES/2020/Gestion%20dossier%20course/SECONDIGNY/Gestion%20COURSE%20CADET%20SECONDIGNY%20du%2011%20OCTOBRE%202020.xls'#émargement.$A$1:.$IV$65536];7;FALSE))" table:style-name="ce15">
            <text:p>52853040091</text:p>
          </table:table-cell>
          <table:table-cell office:value-type="time" office:time-value="PT1H46M30S" table:style-name="ce16">
            <text:p>01:46:30</text:p>
          </table:table-cell>
          <table:table-cell office:value-type="time" office:time-value="PT0H2M50S" table:formula="of:=IF([.I9]=&quot;&quot;;&quot;&quot;;IF([.I9]&lt;[.I8];&quot;&quot;;IF([.I9]=[.I8];&quot;mt&quot;;[.I9]-[.$I$7])))" table:style-name="ce18">
            <text:p>00:02:50</text:p>
          </table:table-cell>
          <table:table-cell table:number-columns-repeated="16374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float" office:value="72" table:style-name="ce13">
            <text:p>72</text:p>
          </table:table-cell>
          <table:table-cell office:value-type="string" office:string-value="LE CLAIRE" table:formula="of:=IF([.B10]=&quot;&quot;;&quot;&quot;;VLOOKUP([.$B10];['file:///E:/COURSES/2020/Gestion%20dossier%20course/SECONDIGNY/Gestion%20COURSE%20CADET%20SECONDIGNY%20du%2011%20OCTOBRE%202020.xls'#émargement.$A$1:.$IV$65536];2;FALSE))" table:style-name="ce14">
            <text:p>LE CLAIRE</text:p>
          </table:table-cell>
          <table:table-cell office:value-type="string" office:string-value="NOA" table:formula="of:=IF([.B10]=&quot;&quot;;&quot;&quot;;VLOOKUP([.$B10];['file:///E:/COURSES/2020/Gestion%20dossier%20course/SECONDIGNY/Gestion%20COURSE%20CADET%20SECONDIGNY%20du%2011%20OCTOBRE%202020.xls'#émargement.$A$1:.$IV$65536];3;FALSE))" table:style-name="ce14">
            <text:p>NOA</text:p>
          </table:table-cell>
          <table:table-cell office:value-type="string" office:string-value="Cadet" table:formula="of:=IF([.B10]=&quot;&quot;;&quot;&quot;;VLOOKUP([.$B10];['file:///E:/COURSES/2020/Gestion%20dossier%20course/SECONDIGNY/Gestion%20COURSE%20CADET%20SECONDIGNY%20du%2011%20OCTOBRE%202020.xls'#émargement.$A$1:.$IV$65536];4;FALSE))" table:style-name="ce15">
            <text:p>Cadet</text:p>
          </table:table-cell>
          <table:table-cell office:value-type="string" office:string-value="H C2" table:formula="of:=IF([.$B10]=&quot;&quot;;&quot;&quot;;VLOOKUP([.$B10];['file:///E:/COURSES/2020/Gestion%20dossier%20course/SECONDIGNY/Gestion%20COURSE%20CADET%20SECONDIGNY%20du%2011%20OCTOBRE%202020.xls'#émargement.$A$1:.$IV$65536];5;FALSE))" table:style-name="ce15">
            <text:p>H C2</text:p>
          </table:table-cell>
          <table:table-cell office:value-type="string" office:string-value="US PONTCHATELAINE" table:formula="of:=IF([.B10]=&quot;&quot;;&quot;&quot;;VLOOKUP([.$B10];['file:///E:/COURSES/2020/Gestion%20dossier%20course/SECONDIGNY/Gestion%20COURSE%20CADET%20SECONDIGNY%20du%2011%20OCTOBRE%202020.xls'#émargement.$A$1:.$IV$65536];6;FALSE))" table:style-name="ce15">
            <text:p>US PONTCHATELAINE</text:p>
          </table:table-cell>
          <table:table-cell office:value-type="string" office:string-value="52440030370" table:formula="of:=IF([.B10]=&quot;&quot;;&quot;&quot;;VLOOKUP([.$B10];['file:///E:/COURSES/2020/Gestion%20dossier%20course/SECONDIGNY/Gestion%20COURSE%20CADET%20SECONDIGNY%20du%2011%20OCTOBRE%202020.xls'#émargement.$A$1:.$IV$65536];7;FALSE))" table:style-name="ce15">
            <text:p>52440030370</text:p>
          </table:table-cell>
          <table:table-cell office:value-type="time" office:time-value="PT1H46M30S" table:style-name="ce16">
            <text:p>01:46:30</text:p>
          </table:table-cell>
          <table:table-cell office:value-type="string" office:string-value="mt" table:formula="of:=IF([.I10]=&quot;&quot;;&quot;&quot;;IF([.I10]&lt;[.I9];&quot;&quot;;IF([.I10]=[.I9];&quot;mt&quot;;[.I10]-[.$I$7])))" table:style-name="ce18">
            <text:p>mt</text:p>
          </table:table-cell>
          <table:table-cell table:number-columns-repeated="16374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float" office:value="66" table:style-name="ce13">
            <text:p>66</text:p>
          </table:table-cell>
          <table:table-cell office:value-type="string" office:string-value="VENDAY" table:formula="of:=IF([.B11]=&quot;&quot;;&quot;&quot;;VLOOKUP([.$B11];['file:///E:/COURSES/2020/Gestion%20dossier%20course/SECONDIGNY/Gestion%20COURSE%20CADET%20SECONDIGNY%20du%2011%20OCTOBRE%202020.xls'#émargement.$A$1:.$IV$65536];2;FALSE))" table:style-name="ce14">
            <text:p>VENDAY</text:p>
          </table:table-cell>
          <table:table-cell office:value-type="string" office:string-value="ANTONIN" table:formula="of:=IF([.B11]=&quot;&quot;;&quot;&quot;;VLOOKUP([.$B11];['file:///E:/COURSES/2020/Gestion%20dossier%20course/SECONDIGNY/Gestion%20COURSE%20CADET%20SECONDIGNY%20du%2011%20OCTOBRE%202020.xls'#émargement.$A$1:.$IV$65536];3;FALSE))" table:style-name="ce14">
            <text:p>ANTONIN</text:p>
          </table:table-cell>
          <table:table-cell office:value-type="string" office:string-value="Cadet" table:formula="of:=IF([.B11]=&quot;&quot;;&quot;&quot;;VLOOKUP([.$B11];['file:///E:/COURSES/2020/Gestion%20dossier%20course/SECONDIGNY/Gestion%20COURSE%20CADET%20SECONDIGNY%20du%2011%20OCTOBRE%202020.xls'#émargement.$A$1:.$IV$65536];4;FALSE))" table:style-name="ce15">
            <text:p>Cadet</text:p>
          </table:table-cell>
          <table:table-cell office:value-type="string" office:string-value="H C2" table:formula="of:=IF([.$B11]=&quot;&quot;;&quot;&quot;;VLOOKUP([.$B11];['file:///E:/COURSES/2020/Gestion%20dossier%20course/SECONDIGNY/Gestion%20COURSE%20CADET%20SECONDIGNY%20du%2011%20OCTOBRE%202020.xls'#émargement.$A$1:.$IV$65536];5;FALSE))" table:style-name="ce15">
            <text:p>H C2</text:p>
          </table:table-cell>
          <table:table-cell office:value-type="string" office:string-value="CYCLISME REGION POUZAUGES" table:formula="of:=IF([.B11]=&quot;&quot;;&quot;&quot;;VLOOKUP([.$B11];['file:///E:/COURSES/2020/Gestion%20dossier%20course/SECONDIGNY/Gestion%20COURSE%20CADET%20SECONDIGNY%20du%2011%20OCTOBRE%202020.xls'#émargement.$A$1:.$IV$65536];6;FALSE))" table:style-name="ce15">
            <text:p>CYCLISME REGION POUZAUGES</text:p>
          </table:table-cell>
          <table:table-cell office:value-type="string" office:string-value="52852810201" table:formula="of:=IF([.B11]=&quot;&quot;;&quot;&quot;;VLOOKUP([.$B11];['file:///E:/COURSES/2020/Gestion%20dossier%20course/SECONDIGNY/Gestion%20COURSE%20CADET%20SECONDIGNY%20du%2011%20OCTOBRE%202020.xls'#émargement.$A$1:.$IV$65536];7;FALSE))" table:style-name="ce15">
            <text:p>52852810201</text:p>
          </table:table-cell>
          <table:table-cell office:value-type="time" office:time-value="PT1H46M30S" table:style-name="ce16">
            <text:p>01:46:30</text:p>
          </table:table-cell>
          <table:table-cell office:value-type="string" office:string-value="mt" table:formula="of:=IF([.I11]=&quot;&quot;;&quot;&quot;;IF([.I11]&lt;[.I10];&quot;&quot;;IF([.I11]=[.I10];&quot;mt&quot;;[.I11]-[.$I$7])))" table:style-name="ce18">
            <text:p>mt</text:p>
          </table:table-cell>
          <table:table-cell table:number-columns-repeated="16374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float" office:value="62" table:style-name="ce13">
            <text:p>62</text:p>
          </table:table-cell>
          <table:table-cell office:value-type="string" office:string-value="BERTIN" table:formula="of:=IF([.B12]=&quot;&quot;;&quot;&quot;;VLOOKUP([.$B12];['file:///E:/COURSES/2020/Gestion%20dossier%20course/SECONDIGNY/Gestion%20COURSE%20CADET%20SECONDIGNY%20du%2011%20OCTOBRE%202020.xls'#émargement.$A$1:.$IV$65536];2;FALSE))" table:style-name="ce14">
            <text:p>BERTIN</text:p>
          </table:table-cell>
          <table:table-cell office:value-type="string" office:string-value="BAPTISTE" table:formula="of:=IF([.B12]=&quot;&quot;;&quot;&quot;;VLOOKUP([.$B12];['file:///E:/COURSES/2020/Gestion%20dossier%20course/SECONDIGNY/Gestion%20COURSE%20CADET%20SECONDIGNY%20du%2011%20OCTOBRE%202020.xls'#émargement.$A$1:.$IV$65536];3;FALSE))" table:style-name="ce14">
            <text:p>BAPTISTE</text:p>
          </table:table-cell>
          <table:table-cell office:value-type="string" office:string-value="Cadet" table:formula="of:=IF([.B12]=&quot;&quot;;&quot;&quot;;VLOOKUP([.$B12];['file:///E:/COURSES/2020/Gestion%20dossier%20course/SECONDIGNY/Gestion%20COURSE%20CADET%20SECONDIGNY%20du%2011%20OCTOBRE%202020.xls'#émargement.$A$1:.$IV$65536];4;FALSE))" table:style-name="ce15">
            <text:p>Cadet</text:p>
          </table:table-cell>
          <table:table-cell office:value-type="string" office:string-value="H C2" table:formula="of:=IF([.$B12]=&quot;&quot;;&quot;&quot;;VLOOKUP([.$B12];['file:///E:/COURSES/2020/Gestion%20dossier%20course/SECONDIGNY/Gestion%20COURSE%20CADET%20SECONDIGNY%20du%2011%20OCTOBRE%202020.xls'#émargement.$A$1:.$IV$65536];5;FALSE))" table:style-name="ce15">
            <text:p>H C2</text:p>
          </table:table-cell>
          <table:table-cell office:value-type="string" office:string-value="LES SABLES VENDEE CYCLISME" table:formula="of:=IF([.B12]=&quot;&quot;;&quot;&quot;;VLOOKUP([.$B12];['file:///E:/COURSES/2020/Gestion%20dossier%20course/SECONDIGNY/Gestion%20COURSE%20CADET%20SECONDIGNY%20du%2011%20OCTOBRE%202020.xls'#émargement.$A$1:.$IV$65536];6;FALSE))" table:style-name="ce15">
            <text:p>LES SABLES VENDEE CYCLISME</text:p>
          </table:table-cell>
          <table:table-cell office:value-type="string" office:string-value="52850200183" table:formula="of:=IF([.B12]=&quot;&quot;;&quot;&quot;;VLOOKUP([.$B12];['file:///E:/COURSES/2020/Gestion%20dossier%20course/SECONDIGNY/Gestion%20COURSE%20CADET%20SECONDIGNY%20du%2011%20OCTOBRE%202020.xls'#émargement.$A$1:.$IV$65536];7;FALSE))" table:style-name="ce15">
            <text:p>52850200183</text:p>
          </table:table-cell>
          <table:table-cell office:value-type="time" office:time-value="PT1H46M30S" table:style-name="ce16">
            <text:p>01:46:30</text:p>
          </table:table-cell>
          <table:table-cell office:value-type="string" office:string-value="mt" table:formula="of:=IF([.I12]=&quot;&quot;;&quot;&quot;;IF([.I12]&lt;[.I11];&quot;&quot;;IF([.I12]=[.I11];&quot;mt&quot;;[.I12]-[.$I$7])))" table:style-name="ce18">
            <text:p>mt</text:p>
          </table:table-cell>
          <table:table-cell table:number-columns-repeated="16374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float" office:value="59" table:style-name="ce13">
            <text:p>59</text:p>
          </table:table-cell>
          <table:table-cell office:value-type="string" office:string-value="SAMOYEAULT" table:formula="of:=IF([.B13]=&quot;&quot;;&quot;&quot;;VLOOKUP([.$B13];['file:///E:/COURSES/2020/Gestion%20dossier%20course/SECONDIGNY/Gestion%20COURSE%20CADET%20SECONDIGNY%20du%2011%20OCTOBRE%202020.xls'#émargement.$A$1:.$IV$65536];2;FALSE))" table:style-name="ce14">
            <text:p>SAMOYEAULT</text:p>
          </table:table-cell>
          <table:table-cell office:value-type="string" office:string-value="Paul" table:formula="of:=IF([.B13]=&quot;&quot;;&quot;&quot;;VLOOKUP([.$B13];['file:///E:/COURSES/2020/Gestion%20dossier%20course/SECONDIGNY/Gestion%20COURSE%20CADET%20SECONDIGNY%20du%2011%20OCTOBRE%202020.xls'#émargement.$A$1:.$IV$65536];3;FALSE))" table:style-name="ce14">
            <text:p>Paul</text:p>
          </table:table-cell>
          <table:table-cell office:value-type="string" office:string-value="Cadet" table:formula="of:=IF([.B13]=&quot;&quot;;&quot;&quot;;VLOOKUP([.$B13];['file:///E:/COURSES/2020/Gestion%20dossier%20course/SECONDIGNY/Gestion%20COURSE%20CADET%20SECONDIGNY%20du%2011%20OCTOBRE%202020.xls'#émargement.$A$1:.$IV$65536];4;FALSE))" table:style-name="ce15">
            <text:p>Cadet</text:p>
          </table:table-cell>
          <table:table-cell office:value-type="string" office:string-value="H C1" table:formula="of:=IF([.$B13]=&quot;&quot;;&quot;&quot;;VLOOKUP([.$B13];['file:///E:/COURSES/2020/Gestion%20dossier%20course/SECONDIGNY/Gestion%20COURSE%20CADET%20SECONDIGNY%20du%2011%20OCTOBRE%202020.xls'#émargement.$A$1:.$IV$65536];5;FALSE))" table:style-name="ce15">
            <text:p>H C1</text:p>
          </table:table-cell>
          <table:table-cell office:value-type="string" office:string-value="C.POITEVIN" table:formula="of:=IF([.B13]=&quot;&quot;;&quot;&quot;;VLOOKUP([.$B13];['file:///E:/COURSES/2020/Gestion%20dossier%20course/SECONDIGNY/Gestion%20COURSE%20CADET%20SECONDIGNY%20du%2011%20OCTOBRE%202020.xls'#émargement.$A$1:.$IV$65536];6;FALSE))" table:style-name="ce15">
            <text:p>C.POITEVIN</text:p>
          </table:table-cell>
          <table:table-cell office:value-type="string" office:string-value="50860700132" table:formula="of:=IF([.B13]=&quot;&quot;;&quot;&quot;;VLOOKUP([.$B13];['file:///E:/COURSES/2020/Gestion%20dossier%20course/SECONDIGNY/Gestion%20COURSE%20CADET%20SECONDIGNY%20du%2011%20OCTOBRE%202020.xls'#émargement.$A$1:.$IV$65536];7;FALSE))" table:style-name="ce15">
            <text:p>50860700132</text:p>
          </table:table-cell>
          <table:table-cell office:value-type="time" office:time-value="PT1H46M30S" table:style-name="ce16">
            <text:p>01:46:30</text:p>
          </table:table-cell>
          <table:table-cell office:value-type="string" office:string-value="mt" table:formula="of:=IF([.I13]=&quot;&quot;;&quot;&quot;;IF([.I13]&lt;[.I12];&quot;&quot;;IF([.I13]=[.I12];&quot;mt&quot;;[.I13]-[.$I$7])))" table:style-name="ce18">
            <text:p>mt</text:p>
          </table:table-cell>
          <table:table-cell table:number-columns-repeated="16374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float" office:value="65" table:style-name="ce13">
            <text:p>65</text:p>
          </table:table-cell>
          <table:table-cell office:value-type="string" office:string-value="BITEAU" table:formula="of:=IF([.B14]=&quot;&quot;;&quot;&quot;;VLOOKUP([.$B14];['file:///E:/COURSES/2020/Gestion%20dossier%20course/SECONDIGNY/Gestion%20COURSE%20CADET%20SECONDIGNY%20du%2011%20OCTOBRE%202020.xls'#émargement.$A$1:.$IV$65536];2;FALSE))" table:style-name="ce14">
            <text:p>BITEAU</text:p>
          </table:table-cell>
          <table:table-cell office:value-type="string" office:string-value="GAUTIER" table:formula="of:=IF([.B14]=&quot;&quot;;&quot;&quot;;VLOOKUP([.$B14];['file:///E:/COURSES/2020/Gestion%20dossier%20course/SECONDIGNY/Gestion%20COURSE%20CADET%20SECONDIGNY%20du%2011%20OCTOBRE%202020.xls'#émargement.$A$1:.$IV$65536];3;FALSE))" table:style-name="ce14">
            <text:p>GAUTIER</text:p>
          </table:table-cell>
          <table:table-cell office:value-type="string" office:string-value="Cadet" table:formula="of:=IF([.B14]=&quot;&quot;;&quot;&quot;;VLOOKUP([.$B14];['file:///E:/COURSES/2020/Gestion%20dossier%20course/SECONDIGNY/Gestion%20COURSE%20CADET%20SECONDIGNY%20du%2011%20OCTOBRE%202020.xls'#émargement.$A$1:.$IV$65536];4;FALSE))" table:style-name="ce15">
            <text:p>Cadet</text:p>
          </table:table-cell>
          <table:table-cell office:value-type="string" office:string-value="H C1" table:formula="of:=IF([.$B14]=&quot;&quot;;&quot;&quot;;VLOOKUP([.$B14];['file:///E:/COURSES/2020/Gestion%20dossier%20course/SECONDIGNY/Gestion%20COURSE%20CADET%20SECONDIGNY%20du%2011%20OCTOBRE%202020.xls'#émargement.$A$1:.$IV$65536];5;FALSE))" table:style-name="ce15">
            <text:p>H C1</text:p>
          </table:table-cell>
          <table:table-cell office:value-type="string" office:string-value="VELO CLUB ESSARTAIS" table:formula="of:=IF([.B14]=&quot;&quot;;&quot;&quot;;VLOOKUP([.$B14];['file:///E:/COURSES/2020/Gestion%20dossier%20course/SECONDIGNY/Gestion%20COURSE%20CADET%20SECONDIGNY%20du%2011%20OCTOBRE%202020.xls'#émargement.$A$1:.$IV$65536];6;FALSE))" table:style-name="ce15">
            <text:p>VELO CLUB ESSARTAIS</text:p>
          </table:table-cell>
          <table:table-cell office:value-type="string" office:string-value="52851060008" table:formula="of:=IF([.B14]=&quot;&quot;;&quot;&quot;;VLOOKUP([.$B14];['file:///E:/COURSES/2020/Gestion%20dossier%20course/SECONDIGNY/Gestion%20COURSE%20CADET%20SECONDIGNY%20du%2011%20OCTOBRE%202020.xls'#émargement.$A$1:.$IV$65536];7;FALSE))" table:style-name="ce15">
            <text:p>52851060008</text:p>
          </table:table-cell>
          <table:table-cell office:value-type="time" office:time-value="PT1H46M30S" table:style-name="ce16">
            <text:p>01:46:30</text:p>
          </table:table-cell>
          <table:table-cell office:value-type="string" office:string-value="mt" table:formula="of:=IF([.I14]=&quot;&quot;;&quot;&quot;;IF([.I14]&lt;[.I13];&quot;&quot;;IF([.I14]=[.I13];&quot;mt&quot;;[.I14]-[.$I$7])))" table:style-name="ce18">
            <text:p>mt</text:p>
          </table:table-cell>
          <table:table-cell table:number-columns-repeated="16374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float" office:value="57" table:style-name="ce13">
            <text:p>57</text:p>
          </table:table-cell>
          <table:table-cell office:value-type="string" office:string-value="MAGNIE" table:formula="of:=IF([.B15]=&quot;&quot;;&quot;&quot;;VLOOKUP([.$B15];['file:///E:/COURSES/2020/Gestion%20dossier%20course/SECONDIGNY/Gestion%20COURSE%20CADET%20SECONDIGNY%20du%2011%20OCTOBRE%202020.xls'#émargement.$A$1:.$IV$65536];2;FALSE))" table:style-name="ce14">
            <text:p>MAGNIE</text:p>
          </table:table-cell>
          <table:table-cell office:value-type="string" office:string-value="Valerian" table:formula="of:=IF([.B15]=&quot;&quot;;&quot;&quot;;VLOOKUP([.$B15];['file:///E:/COURSES/2020/Gestion%20dossier%20course/SECONDIGNY/Gestion%20COURSE%20CADET%20SECONDIGNY%20du%2011%20OCTOBRE%202020.xls'#émargement.$A$1:.$IV$65536];3;FALSE))" table:style-name="ce14">
            <text:p>Valerian</text:p>
          </table:table-cell>
          <table:table-cell office:value-type="string" office:string-value="Cadet" table:formula="of:=IF([.B15]=&quot;&quot;;&quot;&quot;;VLOOKUP([.$B15];['file:///E:/COURSES/2020/Gestion%20dossier%20course/SECONDIGNY/Gestion%20COURSE%20CADET%20SECONDIGNY%20du%2011%20OCTOBRE%202020.xls'#émargement.$A$1:.$IV$65536];4;FALSE))" table:style-name="ce15">
            <text:p>Cadet</text:p>
          </table:table-cell>
          <table:table-cell office:value-type="string" office:string-value="H C2" table:formula="of:=IF([.$B15]=&quot;&quot;;&quot;&quot;;VLOOKUP([.$B15];['file:///E:/COURSES/2020/Gestion%20dossier%20course/SECONDIGNY/Gestion%20COURSE%20CADET%20SECONDIGNY%20du%2011%20OCTOBRE%202020.xls'#émargement.$A$1:.$IV$65536];5;FALSE))" table:style-name="ce15">
            <text:p>H C2</text:p>
          </table:table-cell>
          <table:table-cell office:value-type="string" office:string-value="BRESSUIRE ACTIVITES CYCLISTES" table:formula="of:=IF([.B15]=&quot;&quot;;&quot;&quot;;VLOOKUP([.$B15];['file:///E:/COURSES/2020/Gestion%20dossier%20course/SECONDIGNY/Gestion%20COURSE%20CADET%20SECONDIGNY%20du%2011%20OCTOBRE%202020.xls'#émargement.$A$1:.$IV$65536];6;FALSE))" table:style-name="ce15">
            <text:p>BRESSUIRE ACTIVITES CYCLISTES</text:p>
          </table:table-cell>
          <table:table-cell office:value-type="string" office:string-value="50791650235" table:formula="of:=IF([.B15]=&quot;&quot;;&quot;&quot;;VLOOKUP([.$B15];['file:///E:/COURSES/2020/Gestion%20dossier%20course/SECONDIGNY/Gestion%20COURSE%20CADET%20SECONDIGNY%20du%2011%20OCTOBRE%202020.xls'#émargement.$A$1:.$IV$65536];7;FALSE))" table:style-name="ce15">
            <text:p>50791650235</text:p>
          </table:table-cell>
          <table:table-cell office:value-type="time" office:time-value="PT1H46M30S" table:style-name="ce16">
            <text:p>01:46:30</text:p>
          </table:table-cell>
          <table:table-cell office:value-type="string" office:string-value="mt" table:formula="of:=IF([.I15]=&quot;&quot;;&quot;&quot;;IF([.I15]&lt;[.I14];&quot;&quot;;IF([.I15]=[.I14];&quot;mt&quot;;[.I15]-[.$I$7])))" table:style-name="ce18">
            <text:p>mt</text:p>
          </table:table-cell>
          <table:table-cell table:number-columns-repeated="16374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float" office:value="75" table:style-name="ce13">
            <text:p>75</text:p>
          </table:table-cell>
          <table:table-cell office:value-type="string" table:style-name="ce14">
            <text:p>CORBINEAU</text:p>
          </table:table-cell>
          <table:table-cell office:value-type="string" office:string-value="YSOLINE" table:formula="of:=IF([.B16]=&quot;&quot;;&quot;&quot;;VLOOKUP([.$B16];['file:///E:/COURSES/2020/Gestion%20dossier%20course/SECONDIGNY/Gestion%20COURSE%20CADET%20SECONDIGNY%20du%2011%20OCTOBRE%202020.xls'#émargement.$A$1:.$IV$65536];3;FALSE))" table:style-name="ce14">
            <text:p>YSOLINE</text:p>
          </table:table-cell>
          <table:table-cell office:value-type="string" office:string-value="Junior" table:formula="of:=IF([.B16]=&quot;&quot;;&quot;&quot;;VLOOKUP([.$B16];['file:///E:/COURSES/2020/Gestion%20dossier%20course/SECONDIGNY/Gestion%20COURSE%20CADET%20SECONDIGNY%20du%2011%20OCTOBRE%202020.xls'#émargement.$A$1:.$IV$65536];4;FALSE))" table:style-name="ce15">
            <text:p>Junior</text:p>
          </table:table-cell>
          <table:table-cell office:value-type="string" office:string-value="D Junior" table:formula="of:=IF([.$B16]=&quot;&quot;;&quot;&quot;;VLOOKUP([.$B16];['file:///E:/COURSES/2020/Gestion%20dossier%20course/SECONDIGNY/Gestion%20COURSE%20CADET%20SECONDIGNY%20du%2011%20OCTOBRE%202020.xls'#émargement.$A$1:.$IV$65536];5;FALSE))" table:style-name="ce15">
            <text:p>D Junior</text:p>
          </table:table-cell>
          <table:table-cell office:value-type="string" office:string-value="POLE CYCLISME SAUMUROIS" table:formula="of:=IF([.B16]=&quot;&quot;;&quot;&quot;;VLOOKUP([.$B16];['file:///E:/COURSES/2020/Gestion%20dossier%20course/SECONDIGNY/Gestion%20COURSE%20CADET%20SECONDIGNY%20du%2011%20OCTOBRE%202020.xls'#émargement.$A$1:.$IV$65536];6;FALSE))" table:style-name="ce15">
            <text:p>POLE CYCLISME SAUMUROIS</text:p>
          </table:table-cell>
          <table:table-cell office:value-type="string" office:string-value="52492890016" table:formula="of:=IF([.B16]=&quot;&quot;;&quot;&quot;;VLOOKUP([.$B16];['file:///E:/COURSES/2020/Gestion%20dossier%20course/SECONDIGNY/Gestion%20COURSE%20CADET%20SECONDIGNY%20du%2011%20OCTOBRE%202020.xls'#émargement.$A$1:.$IV$65536];7;FALSE))" table:style-name="ce15">
            <text:p>52492890016</text:p>
          </table:table-cell>
          <table:table-cell office:value-type="time" office:time-value="PT1H46M30S" table:style-name="ce16">
            <text:p>01:46:30</text:p>
          </table:table-cell>
          <table:table-cell office:value-type="string" office:string-value="mt" table:formula="of:=IF([.I16]=&quot;&quot;;&quot;&quot;;IF([.I16]&lt;[.I15];&quot;&quot;;IF([.I16]=[.I15];&quot;mt&quot;;[.I16]-[.$I$7])))" table:style-name="ce18">
            <text:p>mt</text:p>
          </table:table-cell>
          <table:table-cell table:number-columns-repeated="16374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float" office:value="55" table:style-name="ce13">
            <text:p>55</text:p>
          </table:table-cell>
          <table:table-cell office:value-type="string" office:string-value="FROGER" table:formula="of:=IF([.B17]=&quot;&quot;;&quot;&quot;;VLOOKUP([.$B17];['file:///E:/COURSES/2020/Gestion%20dossier%20course/SECONDIGNY/Gestion%20COURSE%20CADET%20SECONDIGNY%20du%2011%20OCTOBRE%202020.xls'#émargement.$A$1:.$IV$65536];2;FALSE))" table:style-name="ce14">
            <text:p>FROGER</text:p>
          </table:table-cell>
          <table:table-cell office:value-type="string" office:string-value="Pierre" table:formula="of:=IF([.B17]=&quot;&quot;;&quot;&quot;;VLOOKUP([.$B17];['file:///E:/COURSES/2020/Gestion%20dossier%20course/SECONDIGNY/Gestion%20COURSE%20CADET%20SECONDIGNY%20du%2011%20OCTOBRE%202020.xls'#émargement.$A$1:.$IV$65536];3;FALSE))" table:style-name="ce14">
            <text:p>Pierre</text:p>
          </table:table-cell>
          <table:table-cell office:value-type="string" office:string-value="Cadet" table:formula="of:=IF([.B17]=&quot;&quot;;&quot;&quot;;VLOOKUP([.$B17];['file:///E:/COURSES/2020/Gestion%20dossier%20course/SECONDIGNY/Gestion%20COURSE%20CADET%20SECONDIGNY%20du%2011%20OCTOBRE%202020.xls'#émargement.$A$1:.$IV$65536];4;FALSE))" table:style-name="ce15">
            <text:p>Cadet</text:p>
          </table:table-cell>
          <table:table-cell office:value-type="string" office:string-value="H C2" table:formula="of:=IF([.$B17]=&quot;&quot;;&quot;&quot;;VLOOKUP([.$B17];['file:///E:/COURSES/2020/Gestion%20dossier%20course/SECONDIGNY/Gestion%20COURSE%20CADET%20SECONDIGNY%20du%2011%20OCTOBRE%202020.xls'#émargement.$A$1:.$IV$65536];5;FALSE))" table:style-name="ce15">
            <text:p>H C2</text:p>
          </table:table-cell>
          <table:table-cell office:value-type="string" office:string-value="V.C.THOUARS" table:formula="of:=IF([.B17]=&quot;&quot;;&quot;&quot;;VLOOKUP([.$B17];['file:///E:/COURSES/2020/Gestion%20dossier%20course/SECONDIGNY/Gestion%20COURSE%20CADET%20SECONDIGNY%20du%2011%20OCTOBRE%202020.xls'#émargement.$A$1:.$IV$65536];6;FALSE))" table:style-name="ce15">
            <text:p>V.C.THOUARS</text:p>
          </table:table-cell>
          <table:table-cell office:value-type="string" office:string-value="50790600166" table:formula="of:=IF([.B17]=&quot;&quot;;&quot;&quot;;VLOOKUP([.$B17];['file:///E:/COURSES/2020/Gestion%20dossier%20course/SECONDIGNY/Gestion%20COURSE%20CADET%20SECONDIGNY%20du%2011%20OCTOBRE%202020.xls'#émargement.$A$1:.$IV$65536];7;FALSE))" table:style-name="ce15">
            <text:p>50790600166</text:p>
          </table:table-cell>
          <table:table-cell office:value-type="time" office:time-value="PT1H46M30S" table:style-name="ce16">
            <text:p>01:46:30</text:p>
          </table:table-cell>
          <table:table-cell office:value-type="string" office:string-value="mt" table:formula="of:=IF([.I17]=&quot;&quot;;&quot;&quot;;IF([.I17]&lt;[.I16];&quot;&quot;;IF([.I17]=[.I16];&quot;mt&quot;;[.I17]-[.$I$7])))" table:style-name="ce18">
            <text:p>mt</text:p>
          </table:table-cell>
          <table:table-cell table:number-columns-repeated="16374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float" office:value="53" table:style-name="ce13">
            <text:p>53</text:p>
          </table:table-cell>
          <table:table-cell office:value-type="string" office:string-value="VIAUD" table:formula="of:=IF([.B18]=&quot;&quot;;&quot;&quot;;VLOOKUP([.$B18];['file:///E:/COURSES/2020/Gestion%20dossier%20course/SECONDIGNY/Gestion%20COURSE%20CADET%20SECONDIGNY%20du%2011%20OCTOBRE%202020.xls'#émargement.$A$1:.$IV$65536];2;FALSE))" table:style-name="ce14">
            <text:p>VIAUD</text:p>
          </table:table-cell>
          <table:table-cell office:value-type="string" office:string-value="Maxime" table:formula="of:=IF([.B18]=&quot;&quot;;&quot;&quot;;VLOOKUP([.$B18];['file:///E:/COURSES/2020/Gestion%20dossier%20course/SECONDIGNY/Gestion%20COURSE%20CADET%20SECONDIGNY%20du%2011%20OCTOBRE%202020.xls'#émargement.$A$1:.$IV$65536];3;FALSE))" table:style-name="ce14">
            <text:p>Maxime</text:p>
          </table:table-cell>
          <table:table-cell office:value-type="string" office:string-value="Cadet" table:formula="of:=IF([.B18]=&quot;&quot;;&quot;&quot;;VLOOKUP([.$B18];['file:///E:/COURSES/2020/Gestion%20dossier%20course/SECONDIGNY/Gestion%20COURSE%20CADET%20SECONDIGNY%20du%2011%20OCTOBRE%202020.xls'#émargement.$A$1:.$IV$65536];4;FALSE))" table:style-name="ce15">
            <text:p>Cadet</text:p>
          </table:table-cell>
          <table:table-cell office:value-type="string" office:string-value="H C1" table:formula="of:=IF([.$B18]=&quot;&quot;;&quot;&quot;;VLOOKUP([.$B18];['file:///E:/COURSES/2020/Gestion%20dossier%20course/SECONDIGNY/Gestion%20COURSE%20CADET%20SECONDIGNY%20du%2011%20OCTOBRE%202020.xls'#émargement.$A$1:.$IV$65536];5;FALSE))" table:style-name="ce15">
            <text:p>H C1</text:p>
          </table:table-cell>
          <table:table-cell office:value-type="string" office:string-value="P.ST FLORENT NIORT" table:formula="of:=IF([.B18]=&quot;&quot;;&quot;&quot;;VLOOKUP([.$B18];['file:///E:/COURSES/2020/Gestion%20dossier%20course/SECONDIGNY/Gestion%20COURSE%20CADET%20SECONDIGNY%20du%2011%20OCTOBRE%202020.xls'#émargement.$A$1:.$IV$65536];6;FALSE))" table:style-name="ce15">
            <text:p>P.ST FLORENT NIORT</text:p>
          </table:table-cell>
          <table:table-cell office:value-type="string" office:string-value="50790590229" table:formula="of:=IF([.B18]=&quot;&quot;;&quot;&quot;;VLOOKUP([.$B18];['file:///E:/COURSES/2020/Gestion%20dossier%20course/SECONDIGNY/Gestion%20COURSE%20CADET%20SECONDIGNY%20du%2011%20OCTOBRE%202020.xls'#émargement.$A$1:.$IV$65536];7;FALSE))" table:style-name="ce15">
            <text:p>50790590229</text:p>
          </table:table-cell>
          <table:table-cell office:value-type="time" office:time-value="PT1H46M30S" table:style-name="ce16">
            <text:p>01:46:30</text:p>
          </table:table-cell>
          <table:table-cell office:value-type="string" office:string-value="mt" table:formula="of:=IF([.I18]=&quot;&quot;;&quot;&quot;;IF([.I18]&lt;[.I17];&quot;&quot;;IF([.I18]=[.I17];&quot;mt&quot;;[.I18]-[.$I$7])))" table:style-name="ce18">
            <text:p>mt</text:p>
          </table:table-cell>
          <table:table-cell table:number-columns-repeated="16374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float" office:value="76" table:style-name="ce13">
            <text:p>76</text:p>
          </table:table-cell>
          <table:table-cell office:value-type="string" office:string-value="BOSSARD" table:formula="of:=IF([.B19]=&quot;&quot;;&quot;&quot;;VLOOKUP([.$B19];['file:///E:/COURSES/2020/Gestion%20dossier%20course/SECONDIGNY/Gestion%20COURSE%20CADET%20SECONDIGNY%20du%2011%20OCTOBRE%202020.xls'#émargement.$A$1:.$IV$65536];2;FALSE))" table:style-name="ce14">
            <text:p>BOSSARD</text:p>
          </table:table-cell>
          <table:table-cell office:value-type="string" office:string-value="EMILE" table:formula="of:=IF([.B19]=&quot;&quot;;&quot;&quot;;VLOOKUP([.$B19];['file:///E:/COURSES/2020/Gestion%20dossier%20course/SECONDIGNY/Gestion%20COURSE%20CADET%20SECONDIGNY%20du%2011%20OCTOBRE%202020.xls'#émargement.$A$1:.$IV$65536];3;FALSE))" table:style-name="ce14">
            <text:p>EMILE</text:p>
          </table:table-cell>
          <table:table-cell office:value-type="string" office:string-value="Cadet" table:formula="of:=IF([.B19]=&quot;&quot;;&quot;&quot;;VLOOKUP([.$B19];['file:///E:/COURSES/2020/Gestion%20dossier%20course/SECONDIGNY/Gestion%20COURSE%20CADET%20SECONDIGNY%20du%2011%20OCTOBRE%202020.xls'#émargement.$A$1:.$IV$65536];4;FALSE))" table:style-name="ce15">
            <text:p>Cadet</text:p>
          </table:table-cell>
          <table:table-cell office:value-type="string" office:string-value="H C1" table:formula="of:=IF([.$B19]=&quot;&quot;;&quot;&quot;;VLOOKUP([.$B19];['file:///E:/COURSES/2020/Gestion%20dossier%20course/SECONDIGNY/Gestion%20COURSE%20CADET%20SECONDIGNY%20du%2011%20OCTOBRE%202020.xls'#émargement.$A$1:.$IV$65536];5;FALSE))" table:style-name="ce15">
            <text:p>H C1</text:p>
          </table:table-cell>
          <table:table-cell office:value-type="string" office:string-value="POLE CYCLISME SAUMUROIS" table:formula="of:=IF([.B19]=&quot;&quot;;&quot;&quot;;VLOOKUP([.$B19];['file:///E:/COURSES/2020/Gestion%20dossier%20course/SECONDIGNY/Gestion%20COURSE%20CADET%20SECONDIGNY%20du%2011%20OCTOBRE%202020.xls'#émargement.$A$1:.$IV$65536];6;FALSE))" table:style-name="ce15">
            <text:p>POLE CYCLISME SAUMUROIS</text:p>
          </table:table-cell>
          <table:table-cell office:value-type="string" office:string-value="52492890086" table:formula="of:=IF([.B19]=&quot;&quot;;&quot;&quot;;VLOOKUP([.$B19];['file:///E:/COURSES/2020/Gestion%20dossier%20course/SECONDIGNY/Gestion%20COURSE%20CADET%20SECONDIGNY%20du%2011%20OCTOBRE%202020.xls'#émargement.$A$1:.$IV$65536];7;FALSE))" table:style-name="ce15">
            <text:p>52492890086</text:p>
          </table:table-cell>
          <table:table-cell office:value-type="time" office:time-value="PT1H46M30S" table:style-name="ce16">
            <text:p>01:46:30</text:p>
          </table:table-cell>
          <table:table-cell office:value-type="string" office:string-value="mt" table:formula="of:=IF([.I19]=&quot;&quot;;&quot;&quot;;IF([.I19]&lt;[.I18];&quot;&quot;;IF([.I19]=[.I18];&quot;mt&quot;;[.I19]-[.$I$7])))" table:style-name="ce18">
            <text:p>mt</text:p>
          </table:table-cell>
          <table:table-cell table:number-columns-repeated="16374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float" office:value="61" table:style-name="ce13">
            <text:p>61</text:p>
          </table:table-cell>
          <table:table-cell office:value-type="string" office:string-value="PAPIN" table:formula="of:=IF([.B20]=&quot;&quot;;&quot;&quot;;VLOOKUP([.$B20];['file:///E:/COURSES/2020/Gestion%20dossier%20course/SECONDIGNY/Gestion%20COURSE%20CADET%20SECONDIGNY%20du%2011%20OCTOBRE%202020.xls'#émargement.$A$1:.$IV$65536];2;FALSE))" table:style-name="ce14">
            <text:p>PAPIN</text:p>
          </table:table-cell>
          <table:table-cell office:value-type="string" office:string-value="Theo" table:formula="of:=IF([.B20]=&quot;&quot;;&quot;&quot;;VLOOKUP([.$B20];['file:///E:/COURSES/2020/Gestion%20dossier%20course/SECONDIGNY/Gestion%20COURSE%20CADET%20SECONDIGNY%20du%2011%20OCTOBRE%202020.xls'#émargement.$A$1:.$IV$65536];3;FALSE))" table:style-name="ce14">
            <text:p>Theo</text:p>
          </table:table-cell>
          <table:table-cell office:value-type="string" office:string-value="Cadet" table:formula="of:=IF([.B20]=&quot;&quot;;&quot;&quot;;VLOOKUP([.$B20];['file:///E:/COURSES/2020/Gestion%20dossier%20course/SECONDIGNY/Gestion%20COURSE%20CADET%20SECONDIGNY%20du%2011%20OCTOBRE%202020.xls'#émargement.$A$1:.$IV$65536];4;FALSE))" table:style-name="ce15">
            <text:p>Cadet</text:p>
          </table:table-cell>
          <table:table-cell office:value-type="string" office:string-value="H C2" table:formula="of:=IF([.$B20]=&quot;&quot;;&quot;&quot;;VLOOKUP([.$B20];['file:///E:/COURSES/2020/Gestion%20dossier%20course/SECONDIGNY/Gestion%20COURSE%20CADET%20SECONDIGNY%20du%2011%20OCTOBRE%202020.xls'#émargement.$A$1:.$IV$65536];5;FALSE))" table:style-name="ce15">
            <text:p>H C2</text:p>
          </table:table-cell>
          <table:table-cell office:value-type="string" office:string-value="BMX CLUB SAINTAIS" table:formula="of:=IF([.B20]=&quot;&quot;;&quot;&quot;;VLOOKUP([.$B20];['file:///E:/COURSES/2020/Gestion%20dossier%20course/SECONDIGNY/Gestion%20COURSE%20CADET%20SECONDIGNY%20du%2011%20OCTOBRE%202020.xls'#émargement.$A$1:.$IV$65536];6;FALSE))" table:style-name="ce15">
            <text:p>BMX CLUB SAINTAIS</text:p>
          </table:table-cell>
          <table:table-cell office:value-type="string" office:string-value="50171260154" table:formula="of:=IF([.B20]=&quot;&quot;;&quot;&quot;;VLOOKUP([.$B20];['file:///E:/COURSES/2020/Gestion%20dossier%20course/SECONDIGNY/Gestion%20COURSE%20CADET%20SECONDIGNY%20du%2011%20OCTOBRE%202020.xls'#émargement.$A$1:.$IV$65536];7;FALSE))" table:style-name="ce15">
            <text:p>50171260154</text:p>
          </table:table-cell>
          <table:table-cell office:value-type="time" office:time-value="PT1H46M30S" table:style-name="ce16">
            <text:p>01:46:30</text:p>
          </table:table-cell>
          <table:table-cell office:value-type="string" office:string-value="mt" table:formula="of:=IF([.I20]=&quot;&quot;;&quot;&quot;;IF([.I20]&lt;[.I19];&quot;&quot;;IF([.I20]=[.I19];&quot;mt&quot;;[.I20]-[.$I$7])))" table:style-name="ce18">
            <text:p>mt</text:p>
          </table:table-cell>
          <table:table-cell table:number-columns-repeated="16374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float" office:value="56" table:style-name="ce13">
            <text:p>56</text:p>
          </table:table-cell>
          <table:table-cell office:value-type="string" office:string-value="MOREAU" table:formula="of:=IF([.B21]=&quot;&quot;;&quot;&quot;;VLOOKUP([.$B21];['file:///E:/COURSES/2020/Gestion%20dossier%20course/SECONDIGNY/Gestion%20COURSE%20CADET%20SECONDIGNY%20du%2011%20OCTOBRE%202020.xls'#émargement.$A$1:.$IV$65536];2;FALSE))" table:style-name="ce14">
            <text:p>MOREAU</text:p>
          </table:table-cell>
          <table:table-cell office:value-type="string" office:string-value="Sasha" table:formula="of:=IF([.B21]=&quot;&quot;;&quot;&quot;;VLOOKUP([.$B21];['file:///E:/COURSES/2020/Gestion%20dossier%20course/SECONDIGNY/Gestion%20COURSE%20CADET%20SECONDIGNY%20du%2011%20OCTOBRE%202020.xls'#émargement.$A$1:.$IV$65536];3;FALSE))" table:style-name="ce14">
            <text:p>Sasha</text:p>
          </table:table-cell>
          <table:table-cell office:value-type="string" office:string-value="Cadet" table:formula="of:=IF([.B21]=&quot;&quot;;&quot;&quot;;VLOOKUP([.$B21];['file:///E:/COURSES/2020/Gestion%20dossier%20course/SECONDIGNY/Gestion%20COURSE%20CADET%20SECONDIGNY%20du%2011%20OCTOBRE%202020.xls'#émargement.$A$1:.$IV$65536];4;FALSE))" table:style-name="ce15">
            <text:p>Cadet</text:p>
          </table:table-cell>
          <table:table-cell office:value-type="string" office:string-value="H C2" table:formula="of:=IF([.$B21]=&quot;&quot;;&quot;&quot;;VLOOKUP([.$B21];['file:///E:/COURSES/2020/Gestion%20dossier%20course/SECONDIGNY/Gestion%20COURSE%20CADET%20SECONDIGNY%20du%2011%20OCTOBRE%202020.xls'#émargement.$A$1:.$IV$65536];5;FALSE))" table:style-name="ce15">
            <text:p>H C2</text:p>
          </table:table-cell>
          <table:table-cell office:value-type="string" office:string-value="V.C.CHATILLONNAIS" table:formula="of:=IF([.B21]=&quot;&quot;;&quot;&quot;;VLOOKUP([.$B21];['file:///E:/COURSES/2020/Gestion%20dossier%20course/SECONDIGNY/Gestion%20COURSE%20CADET%20SECONDIGNY%20du%2011%20OCTOBRE%202020.xls'#émargement.$A$1:.$IV$65536];6;FALSE))" table:style-name="ce15">
            <text:p>V.C.CHATILLONNAIS</text:p>
          </table:table-cell>
          <table:table-cell office:value-type="string" office:string-value="50790820138" table:formula="of:=IF([.B21]=&quot;&quot;;&quot;&quot;;VLOOKUP([.$B21];['file:///E:/COURSES/2020/Gestion%20dossier%20course/SECONDIGNY/Gestion%20COURSE%20CADET%20SECONDIGNY%20du%2011%20OCTOBRE%202020.xls'#émargement.$A$1:.$IV$65536];7;FALSE))" table:style-name="ce15">
            <text:p>50790820138</text:p>
          </table:table-cell>
          <table:table-cell office:value-type="time" office:time-value="PT1H46M30S" table:style-name="ce16">
            <text:p>01:46:30</text:p>
          </table:table-cell>
          <table:table-cell office:value-type="string" office:string-value="mt" table:formula="of:=IF([.I21]=&quot;&quot;;&quot;&quot;;IF([.I21]&lt;[.I20];&quot;&quot;;IF([.I21]=[.I20];&quot;mt&quot;;[.I21]-[.$I$7])))" table:style-name="ce18">
            <text:p>mt</text:p>
          </table:table-cell>
          <table:table-cell table:number-columns-repeated="16374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float" office:value="64" table:style-name="ce13">
            <text:p>64</text:p>
          </table:table-cell>
          <table:table-cell office:value-type="string" office:string-value="GENAUDEAU" table:formula="of:=IF([.B22]=&quot;&quot;;&quot;&quot;;VLOOKUP([.$B22];['file:///E:/COURSES/2020/Gestion%20dossier%20course/SECONDIGNY/Gestion%20COURSE%20CADET%20SECONDIGNY%20du%2011%20OCTOBRE%202020.xls'#émargement.$A$1:.$IV$65536];2;FALSE))" table:style-name="ce14">
            <text:p>GENAUDEAU</text:p>
          </table:table-cell>
          <table:table-cell office:value-type="string" office:string-value="TIMOTHE" table:formula="of:=IF([.B22]=&quot;&quot;;&quot;&quot;;VLOOKUP([.$B22];['file:///E:/COURSES/2020/Gestion%20dossier%20course/SECONDIGNY/Gestion%20COURSE%20CADET%20SECONDIGNY%20du%2011%20OCTOBRE%202020.xls'#émargement.$A$1:.$IV$65536];3;FALSE))" table:style-name="ce14">
            <text:p>TIMOTHE</text:p>
          </table:table-cell>
          <table:table-cell office:value-type="string" office:string-value="Cadet" table:formula="of:=IF([.B22]=&quot;&quot;;&quot;&quot;;VLOOKUP([.$B22];['file:///E:/COURSES/2020/Gestion%20dossier%20course/SECONDIGNY/Gestion%20COURSE%20CADET%20SECONDIGNY%20du%2011%20OCTOBRE%202020.xls'#émargement.$A$1:.$IV$65536];4;FALSE))" table:style-name="ce15">
            <text:p>Cadet</text:p>
          </table:table-cell>
          <table:table-cell office:value-type="string" office:string-value="H C1" table:formula="of:=IF([.$B22]=&quot;&quot;;&quot;&quot;;VLOOKUP([.$B22];['file:///E:/COURSES/2020/Gestion%20dossier%20course/SECONDIGNY/Gestion%20COURSE%20CADET%20SECONDIGNY%20du%2011%20OCTOBRE%202020.xls'#émargement.$A$1:.$IV$65536];5;FALSE))" table:style-name="ce15">
            <text:p>H C1</text:p>
          </table:table-cell>
          <table:table-cell office:value-type="string" office:string-value="LA ROCHE SUR YON VENDEE CYCLISME" table:formula="of:=IF([.B22]=&quot;&quot;;&quot;&quot;;VLOOKUP([.$B22];['file:///E:/COURSES/2020/Gestion%20dossier%20course/SECONDIGNY/Gestion%20COURSE%20CADET%20SECONDIGNY%20du%2011%20OCTOBRE%202020.xls'#émargement.$A$1:.$IV$65536];6;FALSE))" table:style-name="ce15">
            <text:p>LA ROCHE SUR YON VENDEE CYCLISME</text:p>
          </table:table-cell>
          <table:table-cell office:value-type="string" office:string-value="52850640202" table:formula="of:=IF([.B22]=&quot;&quot;;&quot;&quot;;VLOOKUP([.$B22];['file:///E:/COURSES/2020/Gestion%20dossier%20course/SECONDIGNY/Gestion%20COURSE%20CADET%20SECONDIGNY%20du%2011%20OCTOBRE%202020.xls'#émargement.$A$1:.$IV$65536];7;FALSE))" table:style-name="ce15">
            <text:p>52850640202</text:p>
          </table:table-cell>
          <table:table-cell office:value-type="time" office:time-value="PT1H46M30S" table:style-name="ce16">
            <text:p>01:46:30</text:p>
          </table:table-cell>
          <table:table-cell office:value-type="string" office:string-value="mt" table:formula="of:=IF([.I22]=&quot;&quot;;&quot;&quot;;IF([.I22]&lt;[.I21];&quot;&quot;;IF([.I22]=[.I21];&quot;mt&quot;;[.I22]-[.$I$7])))" table:style-name="ce18">
            <text:p>mt</text:p>
          </table:table-cell>
          <table:table-cell table:number-columns-repeated="16374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float" office:value="78" table:style-name="ce13">
            <text:p>78</text:p>
          </table:table-cell>
          <table:table-cell office:value-type="string" office:string-value="LARMACHE POULAIN" table:formula="of:=IF([.B23]=&quot;&quot;;&quot;&quot;;VLOOKUP([.$B23];['file:///E:/COURSES/2020/Gestion%20dossier%20course/SECONDIGNY/Gestion%20COURSE%20CADET%20SECONDIGNY%20du%2011%20OCTOBRE%202020.xls'#émargement.$A$1:.$IV$65536];2;FALSE))" table:style-name="ce14">
            <text:p>LARMACHE POULAIN</text:p>
          </table:table-cell>
          <table:table-cell office:value-type="string" office:string-value="Antoine" table:formula="of:=IF([.B23]=&quot;&quot;;&quot;&quot;;VLOOKUP([.$B23];['file:///E:/COURSES/2020/Gestion%20dossier%20course/SECONDIGNY/Gestion%20COURSE%20CADET%20SECONDIGNY%20du%2011%20OCTOBRE%202020.xls'#émargement.$A$1:.$IV$65536];3;FALSE))" table:style-name="ce14">
            <text:p>Antoine</text:p>
          </table:table-cell>
          <table:table-cell office:value-type="string" office:string-value="Cadet" table:formula="of:=IF([.B23]=&quot;&quot;;&quot;&quot;;VLOOKUP([.$B23];['file:///E:/COURSES/2020/Gestion%20dossier%20course/SECONDIGNY/Gestion%20COURSE%20CADET%20SECONDIGNY%20du%2011%20OCTOBRE%202020.xls'#émargement.$A$1:.$IV$65536];4;FALSE))" table:style-name="ce15">
            <text:p>Cadet</text:p>
          </table:table-cell>
          <table:table-cell office:value-type="string" office:string-value="H C2" table:formula="of:=IF([.$B23]=&quot;&quot;;&quot;&quot;;VLOOKUP([.$B23];['file:///E:/COURSES/2020/Gestion%20dossier%20course/SECONDIGNY/Gestion%20COURSE%20CADET%20SECONDIGNY%20du%2011%20OCTOBRE%202020.xls'#émargement.$A$1:.$IV$65536];5;FALSE))" table:style-name="ce15">
            <text:p>H C2</text:p>
          </table:table-cell>
          <table:table-cell office:value-type="string" office:string-value="NON LICENCIE" table:formula="of:=IF([.B23]=&quot;&quot;;&quot;&quot;;VLOOKUP([.$B23];['file:///E:/COURSES/2020/Gestion%20dossier%20course/SECONDIGNY/Gestion%20COURSE%20CADET%20SECONDIGNY%20du%2011%20OCTOBRE%202020.xls'#émargement.$A$1:.$IV$65536];6;FALSE))" table:style-name="ce15">
            <text:p>NON LICENCIE</text:p>
          </table:table-cell>
          <table:table-cell office:value-type="float" office:value="0" table:formula="of:=IF([.B23]=&quot;&quot;;&quot;&quot;;VLOOKUP([.$B23];['file:///E:/COURSES/2020/Gestion%20dossier%20course/SECONDIGNY/Gestion%20COURSE%20CADET%20SECONDIGNY%20du%2011%20OCTOBRE%202020.xls'#émargement.$A$1:.$IV$65536];7;FALSE))" table:style-name="ce15">
            <text:p>0</text:p>
          </table:table-cell>
          <table:table-cell office:value-type="time" office:time-value="PT1H46M30S" table:style-name="ce16">
            <text:p>01:46:30</text:p>
          </table:table-cell>
          <table:table-cell office:value-type="string" office:string-value="mt" table:formula="of:=IF([.I23]=&quot;&quot;;&quot;&quot;;IF([.I23]&lt;[.I22];&quot;&quot;;IF([.I23]=[.I22];&quot;mt&quot;;[.I23]-[.$I$7])))" table:style-name="ce18">
            <text:p>mt</text:p>
          </table:table-cell>
          <table:table-cell table:number-columns-repeated="16374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float" office:value="63" table:style-name="ce13">
            <text:p>63</text:p>
          </table:table-cell>
          <table:table-cell office:value-type="string" office:string-value="JOULIN" table:formula="of:=IF([.B24]=&quot;&quot;;&quot;&quot;;VLOOKUP([.$B24];['file:///E:/COURSES/2020/Gestion%20dossier%20course/SECONDIGNY/Gestion%20COURSE%20CADET%20SECONDIGNY%20du%2011%20OCTOBRE%202020.xls'#émargement.$A$1:.$IV$65536];2;FALSE))" table:style-name="ce14">
            <text:p>JOULIN</text:p>
          </table:table-cell>
          <table:table-cell office:value-type="string" office:string-value="GIOVANNI" table:formula="of:=IF([.B24]=&quot;&quot;;&quot;&quot;;VLOOKUP([.$B24];['file:///E:/COURSES/2020/Gestion%20dossier%20course/SECONDIGNY/Gestion%20COURSE%20CADET%20SECONDIGNY%20du%2011%20OCTOBRE%202020.xls'#émargement.$A$1:.$IV$65536];3;FALSE))" table:style-name="ce14">
            <text:p>GIOVANNI</text:p>
          </table:table-cell>
          <table:table-cell office:value-type="string" office:string-value="Cadet" table:formula="of:=IF([.B24]=&quot;&quot;;&quot;&quot;;VLOOKUP([.$B24];['file:///E:/COURSES/2020/Gestion%20dossier%20course/SECONDIGNY/Gestion%20COURSE%20CADET%20SECONDIGNY%20du%2011%20OCTOBRE%202020.xls'#émargement.$A$1:.$IV$65536];4;FALSE))" table:style-name="ce15">
            <text:p>Cadet</text:p>
          </table:table-cell>
          <table:table-cell office:value-type="string" office:string-value="H C2" table:formula="of:=IF([.$B24]=&quot;&quot;;&quot;&quot;;VLOOKUP([.$B24];['file:///E:/COURSES/2020/Gestion%20dossier%20course/SECONDIGNY/Gestion%20COURSE%20CADET%20SECONDIGNY%20du%2011%20OCTOBRE%202020.xls'#émargement.$A$1:.$IV$65536];5;FALSE))" table:style-name="ce15">
            <text:p>H C2</text:p>
          </table:table-cell>
          <table:table-cell office:value-type="string" office:string-value="SV FONTENAISIENNE" table:formula="of:=IF([.B24]=&quot;&quot;;&quot;&quot;;VLOOKUP([.$B24];['file:///E:/COURSES/2020/Gestion%20dossier%20course/SECONDIGNY/Gestion%20COURSE%20CADET%20SECONDIGNY%20du%2011%20OCTOBRE%202020.xls'#émargement.$A$1:.$IV$65536];6;FALSE))" table:style-name="ce15">
            <text:p>SV FONTENAISIENNE</text:p>
          </table:table-cell>
          <table:table-cell office:value-type="string" office:string-value="52850380408" table:formula="of:=IF([.B24]=&quot;&quot;;&quot;&quot;;VLOOKUP([.$B24];['file:///E:/COURSES/2020/Gestion%20dossier%20course/SECONDIGNY/Gestion%20COURSE%20CADET%20SECONDIGNY%20du%2011%20OCTOBRE%202020.xls'#émargement.$A$1:.$IV$65536];7;FALSE))" table:style-name="ce15">
            <text:p>52850380408</text:p>
          </table:table-cell>
          <table:table-cell office:value-type="time" office:time-value="PT1H46M30S" table:style-name="ce16">
            <text:p>01:46:30</text:p>
          </table:table-cell>
          <table:table-cell office:value-type="string" office:string-value="mt" table:formula="of:=IF([.I24]=&quot;&quot;;&quot;&quot;;IF([.I24]&lt;[.I23];&quot;&quot;;IF([.I24]=[.I23];&quot;mt&quot;;[.I24]-[.$I$7])))" table:style-name="ce18">
            <text:p>mt</text:p>
          </table:table-cell>
          <table:table-cell table:number-columns-repeated="16374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float" office:value="73" table:style-name="ce13">
            <text:p>73</text:p>
          </table:table-cell>
          <table:table-cell office:value-type="string" office:string-value="PLOUX" table:formula="of:=IF([.B25]=&quot;&quot;;&quot;&quot;;VLOOKUP([.$B25];['file:///E:/COURSES/2020/Gestion%20dossier%20course/SECONDIGNY/Gestion%20COURSE%20CADET%20SECONDIGNY%20du%2011%20OCTOBRE%202020.xls'#émargement.$A$1:.$IV$65536];2;FALSE))" table:style-name="ce14">
            <text:p>PLOUX</text:p>
          </table:table-cell>
          <table:table-cell office:value-type="string" office:string-value="HUGO" table:formula="of:=IF([.B25]=&quot;&quot;;&quot;&quot;;VLOOKUP([.$B25];['file:///E:/COURSES/2020/Gestion%20dossier%20course/SECONDIGNY/Gestion%20COURSE%20CADET%20SECONDIGNY%20du%2011%20OCTOBRE%202020.xls'#émargement.$A$1:.$IV$65536];3;FALSE))" table:style-name="ce14">
            <text:p>HUGO</text:p>
          </table:table-cell>
          <table:table-cell office:value-type="string" office:string-value="Cadet" table:formula="of:=IF([.B25]=&quot;&quot;;&quot;&quot;;VLOOKUP([.$B25];['file:///E:/COURSES/2020/Gestion%20dossier%20course/SECONDIGNY/Gestion%20COURSE%20CADET%20SECONDIGNY%20du%2011%20OCTOBRE%202020.xls'#émargement.$A$1:.$IV$65536];4;FALSE))" table:style-name="ce15">
            <text:p>Cadet</text:p>
          </table:table-cell>
          <table:table-cell office:value-type="string" office:string-value="H C1" table:formula="of:=IF([.$B25]=&quot;&quot;;&quot;&quot;;VLOOKUP([.$B25];['file:///E:/COURSES/2020/Gestion%20dossier%20course/SECONDIGNY/Gestion%20COURSE%20CADET%20SECONDIGNY%20du%2011%20OCTOBRE%202020.xls'#émargement.$A$1:.$IV$65536];5;FALSE))" table:style-name="ce15">
            <text:p>H C1</text:p>
          </table:table-cell>
          <table:table-cell office:value-type="string" office:string-value="ROUE LIBRE ANDREZEENNE COMPETITION" table:formula="of:=IF([.B25]=&quot;&quot;;&quot;&quot;;VLOOKUP([.$B25];['file:///E:/COURSES/2020/Gestion%20dossier%20course/SECONDIGNY/Gestion%20COURSE%20CADET%20SECONDIGNY%20du%2011%20OCTOBRE%202020.xls'#émargement.$A$1:.$IV$65536];6;FALSE))" table:style-name="ce15">
            <text:p>ROUE LIBRE ANDREZEENNE COMPETITION</text:p>
          </table:table-cell>
          <table:table-cell office:value-type="string" office:string-value="52490780052" table:formula="of:=IF([.B25]=&quot;&quot;;&quot;&quot;;VLOOKUP([.$B25];['file:///E:/COURSES/2020/Gestion%20dossier%20course/SECONDIGNY/Gestion%20COURSE%20CADET%20SECONDIGNY%20du%2011%20OCTOBRE%202020.xls'#émargement.$A$1:.$IV$65536];7;FALSE))" table:style-name="ce15">
            <text:p>52490780052</text:p>
          </table:table-cell>
          <table:table-cell office:value-type="time" office:time-value="PT1H46M30S" table:style-name="ce16">
            <text:p>01:46:30</text:p>
          </table:table-cell>
          <table:table-cell office:value-type="string" office:string-value="mt" table:formula="of:=IF([.I25]=&quot;&quot;;&quot;&quot;;IF([.I25]&lt;[.I24];&quot;&quot;;IF([.I25]=[.I24];&quot;mt&quot;;[.I25]-[.$I$7])))" table:style-name="ce18">
            <text:p>mt</text:p>
          </table:table-cell>
          <table:table-cell table:number-columns-repeated="16374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float" office:value="68" table:style-name="ce13">
            <text:p>68</text:p>
          </table:table-cell>
          <table:table-cell office:value-type="string" office:string-value="HAY" table:formula="of:=IF([.B26]=&quot;&quot;;&quot;&quot;;VLOOKUP([.$B26];['file:///E:/COURSES/2020/Gestion%20dossier%20course/SECONDIGNY/Gestion%20COURSE%20CADET%20SECONDIGNY%20du%2011%20OCTOBRE%202020.xls'#émargement.$A$1:.$IV$65536];2;FALSE))" table:style-name="ce14">
            <text:p>HAY</text:p>
          </table:table-cell>
          <table:table-cell office:value-type="string" office:string-value="REMY" table:formula="of:=IF([.B26]=&quot;&quot;;&quot;&quot;;VLOOKUP([.$B26];['file:///E:/COURSES/2020/Gestion%20dossier%20course/SECONDIGNY/Gestion%20COURSE%20CADET%20SECONDIGNY%20du%2011%20OCTOBRE%202020.xls'#émargement.$A$1:.$IV$65536];3;FALSE))" table:style-name="ce14">
            <text:p>REMY</text:p>
          </table:table-cell>
          <table:table-cell office:value-type="string" office:string-value="Cadet" table:formula="of:=IF([.B26]=&quot;&quot;;&quot;&quot;;VLOOKUP([.$B26];['file:///E:/COURSES/2020/Gestion%20dossier%20course/SECONDIGNY/Gestion%20COURSE%20CADET%20SECONDIGNY%20du%2011%20OCTOBRE%202020.xls'#émargement.$A$1:.$IV$65536];4;FALSE))" table:style-name="ce15">
            <text:p>Cadet</text:p>
          </table:table-cell>
          <table:table-cell office:value-type="string" office:string-value="H C2" table:formula="of:=IF([.$B26]=&quot;&quot;;&quot;&quot;;VLOOKUP([.$B26];['file:///E:/COURSES/2020/Gestion%20dossier%20course/SECONDIGNY/Gestion%20COURSE%20CADET%20SECONDIGNY%20du%2011%20OCTOBRE%202020.xls'#émargement.$A$1:.$IV$65536];5;FALSE))" table:style-name="ce15">
            <text:p>H C2</text:p>
          </table:table-cell>
          <table:table-cell office:value-type="string" office:string-value="CYCLISME REGION POUZAUGES" table:formula="of:=IF([.B26]=&quot;&quot;;&quot;&quot;;VLOOKUP([.$B26];['file:///E:/COURSES/2020/Gestion%20dossier%20course/SECONDIGNY/Gestion%20COURSE%20CADET%20SECONDIGNY%20du%2011%20OCTOBRE%202020.xls'#émargement.$A$1:.$IV$65536];6;FALSE))" table:style-name="ce15">
            <text:p>CYCLISME REGION POUZAUGES</text:p>
          </table:table-cell>
          <table:table-cell office:value-type="string" office:string-value="52852810322" table:formula="of:=IF([.B26]=&quot;&quot;;&quot;&quot;;VLOOKUP([.$B26];['file:///E:/COURSES/2020/Gestion%20dossier%20course/SECONDIGNY/Gestion%20COURSE%20CADET%20SECONDIGNY%20du%2011%20OCTOBRE%202020.xls'#émargement.$A$1:.$IV$65536];7;FALSE))" table:style-name="ce15">
            <text:p>52852810322</text:p>
          </table:table-cell>
          <table:table-cell office:value-type="time" office:time-value="PT1H46M30S" table:style-name="ce16">
            <text:p>01:46:30</text:p>
          </table:table-cell>
          <table:table-cell office:value-type="string" office:string-value="mt" table:formula="of:=IF([.I26]=&quot;&quot;;&quot;&quot;;IF([.I26]&lt;[.I25];&quot;&quot;;IF([.I26]=[.I25];&quot;mt&quot;;[.I26]-[.$I$7])))" table:style-name="ce18">
            <text:p>mt</text:p>
          </table:table-cell>
          <table:table-cell table:number-columns-repeated="16374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float" office:value="77" table:style-name="ce13">
            <text:p>77</text:p>
          </table:table-cell>
          <table:table-cell office:value-type="string" office:string-value="LEGENDRE" table:formula="of:=IF([.B27]=&quot;&quot;;&quot;&quot;;VLOOKUP([.$B27];['file:///E:/COURSES/2020/Gestion%20dossier%20course/SECONDIGNY/Gestion%20COURSE%20CADET%20SECONDIGNY%20du%2011%20OCTOBRE%202020.xls'#émargement.$A$1:.$IV$65536];2;FALSE))" table:style-name="ce14">
            <text:p>LEGENDRE</text:p>
          </table:table-cell>
          <table:table-cell office:value-type="string" office:string-value="MAELYS" table:formula="of:=IF([.B27]=&quot;&quot;;&quot;&quot;;VLOOKUP([.$B27];['file:///E:/COURSES/2020/Gestion%20dossier%20course/SECONDIGNY/Gestion%20COURSE%20CADET%20SECONDIGNY%20du%2011%20OCTOBRE%202020.xls'#émargement.$A$1:.$IV$65536];3;FALSE))" table:style-name="ce14">
            <text:p>MAELYS</text:p>
          </table:table-cell>
          <table:table-cell office:value-type="string" office:string-value="Junior" table:formula="of:=IF([.B27]=&quot;&quot;;&quot;&quot;;VLOOKUP([.$B27];['file:///E:/COURSES/2020/Gestion%20dossier%20course/SECONDIGNY/Gestion%20COURSE%20CADET%20SECONDIGNY%20du%2011%20OCTOBRE%202020.xls'#émargement.$A$1:.$IV$65536];4;FALSE))" table:style-name="ce15">
            <text:p>Junior</text:p>
          </table:table-cell>
          <table:table-cell office:value-type="string" office:string-value="D Junior" table:formula="of:=IF([.$B27]=&quot;&quot;;&quot;&quot;;VLOOKUP([.$B27];['file:///E:/COURSES/2020/Gestion%20dossier%20course/SECONDIGNY/Gestion%20COURSE%20CADET%20SECONDIGNY%20du%2011%20OCTOBRE%202020.xls'#émargement.$A$1:.$IV$65536];5;FALSE))" table:style-name="ce15">
            <text:p>D Junior</text:p>
          </table:table-cell>
          <table:table-cell office:value-type="string" office:string-value="POLE CYCLISME SAUMUROIS" table:formula="of:=IF([.B27]=&quot;&quot;;&quot;&quot;;VLOOKUP([.$B27];['file:///E:/COURSES/2020/Gestion%20dossier%20course/SECONDIGNY/Gestion%20COURSE%20CADET%20SECONDIGNY%20du%2011%20OCTOBRE%202020.xls'#émargement.$A$1:.$IV$65536];6;FALSE))" table:style-name="ce15">
            <text:p>POLE CYCLISME SAUMUROIS</text:p>
          </table:table-cell>
          <table:table-cell office:value-type="string" office:string-value="52492890169" table:formula="of:=IF([.B27]=&quot;&quot;;&quot;&quot;;VLOOKUP([.$B27];['file:///E:/COURSES/2020/Gestion%20dossier%20course/SECONDIGNY/Gestion%20COURSE%20CADET%20SECONDIGNY%20du%2011%20OCTOBRE%202020.xls'#émargement.$A$1:.$IV$65536];7;FALSE))" table:style-name="ce15">
            <text:p>52492890169</text:p>
          </table:table-cell>
          <table:table-cell office:value-type="time" office:time-value="PT1H46M30S" table:style-name="ce16">
            <text:p>01:46:30</text:p>
          </table:table-cell>
          <table:table-cell office:value-type="string" office:string-value="mt" table:formula="of:=IF([.I27]=&quot;&quot;;&quot;&quot;;IF([.I27]&lt;[.I26];&quot;&quot;;IF([.I27]=[.I26];&quot;mt&quot;;[.I27]-[.$I$7])))" table:style-name="ce18">
            <text:p>mt</text:p>
          </table:table-cell>
          <table:table-cell table:number-columns-repeated="16374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float" office:value="74" table:style-name="ce13">
            <text:p>74</text:p>
          </table:table-cell>
          <table:table-cell office:value-type="string" office:string-value="BOIDRON" table:formula="of:=IF([.B28]=&quot;&quot;;&quot;&quot;;VLOOKUP([.$B28];['file:///E:/COURSES/2020/Gestion%20dossier%20course/SECONDIGNY/Gestion%20COURSE%20CADET%20SECONDIGNY%20du%2011%20OCTOBRE%202020.xls'#émargement.$A$1:.$IV$65536];2;FALSE))" table:style-name="ce14">
            <text:p>BOIDRON</text:p>
          </table:table-cell>
          <table:table-cell office:value-type="string" office:string-value="TIMOTHEE" table:formula="of:=IF([.B28]=&quot;&quot;;&quot;&quot;;VLOOKUP([.$B28];['file:///E:/COURSES/2020/Gestion%20dossier%20course/SECONDIGNY/Gestion%20COURSE%20CADET%20SECONDIGNY%20du%2011%20OCTOBRE%202020.xls'#émargement.$A$1:.$IV$65536];3;FALSE))" table:style-name="ce14">
            <text:p>TIMOTHEE</text:p>
          </table:table-cell>
          <table:table-cell office:value-type="string" office:string-value="Cadet" table:formula="of:=IF([.B28]=&quot;&quot;;&quot;&quot;;VLOOKUP([.$B28];['file:///E:/COURSES/2020/Gestion%20dossier%20course/SECONDIGNY/Gestion%20COURSE%20CADET%20SECONDIGNY%20du%2011%20OCTOBRE%202020.xls'#émargement.$A$1:.$IV$65536];4;FALSE))" table:style-name="ce15">
            <text:p>Cadet</text:p>
          </table:table-cell>
          <table:table-cell office:value-type="string" office:string-value="H C2" table:formula="of:=IF([.$B28]=&quot;&quot;;&quot;&quot;;VLOOKUP([.$B28];['file:///E:/COURSES/2020/Gestion%20dossier%20course/SECONDIGNY/Gestion%20COURSE%20CADET%20SECONDIGNY%20du%2011%20OCTOBRE%202020.xls'#émargement.$A$1:.$IV$65536];5;FALSE))" table:style-name="ce15">
            <text:p>H C2</text:p>
          </table:table-cell>
          <table:table-cell office:value-type="string" office:string-value="ROUE LIBRE ANDREZEENNE COMPETITION" table:formula="of:=IF([.B28]=&quot;&quot;;&quot;&quot;;VLOOKUP([.$B28];['file:///E:/COURSES/2020/Gestion%20dossier%20course/SECONDIGNY/Gestion%20COURSE%20CADET%20SECONDIGNY%20du%2011%20OCTOBRE%202020.xls'#émargement.$A$1:.$IV$65536];6;FALSE))" table:style-name="ce15">
            <text:p>ROUE LIBRE ANDREZEENNE COMPETITION</text:p>
          </table:table-cell>
          <table:table-cell office:value-type="string" office:string-value="52490780068" table:formula="of:=IF([.B28]=&quot;&quot;;&quot;&quot;;VLOOKUP([.$B28];['file:///E:/COURSES/2020/Gestion%20dossier%20course/SECONDIGNY/Gestion%20COURSE%20CADET%20SECONDIGNY%20du%2011%20OCTOBRE%202020.xls'#émargement.$A$1:.$IV$65536];7;FALSE))" table:style-name="ce15">
            <text:p>52490780068</text:p>
          </table:table-cell>
          <table:table-cell office:value-type="time" office:time-value="PT1H46M30S" table:style-name="ce16">
            <text:p>01:46:30</text:p>
          </table:table-cell>
          <table:table-cell office:value-type="string" office:string-value="mt" table:formula="of:=IF([.I28]=&quot;&quot;;&quot;&quot;;IF([.I28]&lt;[.I27];&quot;&quot;;IF([.I28]=[.I27];&quot;mt&quot;;[.I28]-[.$I$7])))" table:style-name="ce18">
            <text:p>mt</text:p>
          </table:table-cell>
          <table:table-cell table:number-columns-repeated="16374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float" office:value="58" table:style-name="ce13">
            <text:p>58</text:p>
          </table:table-cell>
          <table:table-cell office:value-type="string" office:string-value="GOULEAU" table:formula="of:=IF([.B29]=&quot;&quot;;&quot;&quot;;VLOOKUP([.$B29];['file:///E:/COURSES/2020/Gestion%20dossier%20course/SECONDIGNY/Gestion%20COURSE%20CADET%20SECONDIGNY%20du%2011%20OCTOBRE%202020.xls'#émargement.$A$1:.$IV$65536];2;FALSE))" table:style-name="ce14">
            <text:p>GOULEAU</text:p>
          </table:table-cell>
          <table:table-cell office:value-type="string" office:string-value="Paul" table:formula="of:=IF([.B29]=&quot;&quot;;&quot;&quot;;VLOOKUP([.$B29];['file:///E:/COURSES/2020/Gestion%20dossier%20course/SECONDIGNY/Gestion%20COURSE%20CADET%20SECONDIGNY%20du%2011%20OCTOBRE%202020.xls'#émargement.$A$1:.$IV$65536];3;FALSE))" table:style-name="ce14">
            <text:p>Paul</text:p>
          </table:table-cell>
          <table:table-cell office:value-type="string" office:string-value="Cadet" table:formula="of:=IF([.B29]=&quot;&quot;;&quot;&quot;;VLOOKUP([.$B29];['file:///E:/COURSES/2020/Gestion%20dossier%20course/SECONDIGNY/Gestion%20COURSE%20CADET%20SECONDIGNY%20du%2011%20OCTOBRE%202020.xls'#émargement.$A$1:.$IV$65536];4;FALSE))" table:style-name="ce15">
            <text:p>Cadet</text:p>
          </table:table-cell>
          <table:table-cell office:value-type="string" office:string-value="H C1" table:formula="of:=IF([.$B29]=&quot;&quot;;&quot;&quot;;VLOOKUP([.$B29];['file:///E:/COURSES/2020/Gestion%20dossier%20course/SECONDIGNY/Gestion%20COURSE%20CADET%20SECONDIGNY%20du%2011%20OCTOBRE%202020.xls'#émargement.$A$1:.$IV$65536];5;FALSE))" table:style-name="ce15">
            <text:p>H C1</text:p>
          </table:table-cell>
          <table:table-cell office:value-type="string" office:string-value="BRESSUIRE ACTIVITES CYCLISTES" table:formula="of:=IF([.B29]=&quot;&quot;;&quot;&quot;;VLOOKUP([.$B29];['file:///E:/COURSES/2020/Gestion%20dossier%20course/SECONDIGNY/Gestion%20COURSE%20CADET%20SECONDIGNY%20du%2011%20OCTOBRE%202020.xls'#émargement.$A$1:.$IV$65536];6;FALSE))" table:style-name="ce15">
            <text:p>BRESSUIRE ACTIVITES CYCLISTES</text:p>
          </table:table-cell>
          <table:table-cell office:value-type="string" office:string-value="50791650258" table:formula="of:=IF([.B29]=&quot;&quot;;&quot;&quot;;VLOOKUP([.$B29];['file:///E:/COURSES/2020/Gestion%20dossier%20course/SECONDIGNY/Gestion%20COURSE%20CADET%20SECONDIGNY%20du%2011%20OCTOBRE%202020.xls'#émargement.$A$1:.$IV$65536];7;FALSE))" table:style-name="ce15">
            <text:p>50791650258</text:p>
          </table:table-cell>
          <table:table-cell office:value-type="time" office:time-value="PT1H46M30S" table:style-name="ce16">
            <text:p>01:46:30</text:p>
          </table:table-cell>
          <table:table-cell office:value-type="string" office:string-value="mt" table:formula="of:=IF([.I29]=&quot;&quot;;&quot;&quot;;IF([.I29]&lt;[.I28];&quot;&quot;;IF([.I29]=[.I28];&quot;mt&quot;;[.I29]-[.$I$7])))" table:style-name="ce18">
            <text:p>mt</text:p>
          </table:table-cell>
          <table:table-cell table:number-columns-repeated="16374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float" office:value="54" table:style-name="ce13">
            <text:p>54</text:p>
          </table:table-cell>
          <table:table-cell office:value-type="string" office:string-value="BOUFFARD" table:formula="of:=IF([.B30]=&quot;&quot;;&quot;&quot;;VLOOKUP([.$B30];['file:///E:/COURSES/2020/Gestion%20dossier%20course/SECONDIGNY/Gestion%20COURSE%20CADET%20SECONDIGNY%20du%2011%20OCTOBRE%202020.xls'#émargement.$A$1:.$IV$65536];2;FALSE))" table:style-name="ce14">
            <text:p>BOUFFARD</text:p>
          </table:table-cell>
          <table:table-cell office:value-type="string" office:string-value="Thomas" table:formula="of:=IF([.B30]=&quot;&quot;;&quot;&quot;;VLOOKUP([.$B30];['file:///E:/COURSES/2020/Gestion%20dossier%20course/SECONDIGNY/Gestion%20COURSE%20CADET%20SECONDIGNY%20du%2011%20OCTOBRE%202020.xls'#émargement.$A$1:.$IV$65536];3;FALSE))" table:style-name="ce14">
            <text:p>Thomas</text:p>
          </table:table-cell>
          <table:table-cell office:value-type="string" office:string-value="Cadet" table:formula="of:=IF([.B30]=&quot;&quot;;&quot;&quot;;VLOOKUP([.$B30];['file:///E:/COURSES/2020/Gestion%20dossier%20course/SECONDIGNY/Gestion%20COURSE%20CADET%20SECONDIGNY%20du%2011%20OCTOBRE%202020.xls'#émargement.$A$1:.$IV$65536];4;FALSE))" table:style-name="ce15">
            <text:p>Cadet</text:p>
          </table:table-cell>
          <table:table-cell office:value-type="string" office:string-value="H C1" table:formula="of:=IF([.$B30]=&quot;&quot;;&quot;&quot;;VLOOKUP([.$B30];['file:///E:/COURSES/2020/Gestion%20dossier%20course/SECONDIGNY/Gestion%20COURSE%20CADET%20SECONDIGNY%20du%2011%20OCTOBRE%202020.xls'#émargement.$A$1:.$IV$65536];5;FALSE))" table:style-name="ce15">
            <text:p>H C1</text:p>
          </table:table-cell>
          <table:table-cell office:value-type="string" office:string-value="P.ST FLORENT NIORT" table:formula="of:=IF([.B30]=&quot;&quot;;&quot;&quot;;VLOOKUP([.$B30];['file:///E:/COURSES/2020/Gestion%20dossier%20course/SECONDIGNY/Gestion%20COURSE%20CADET%20SECONDIGNY%20du%2011%20OCTOBRE%202020.xls'#émargement.$A$1:.$IV$65536];6;FALSE))" table:style-name="ce15">
            <text:p>P.ST FLORENT NIORT</text:p>
          </table:table-cell>
          <table:table-cell office:value-type="string" office:string-value="50790590232" table:formula="of:=IF([.B30]=&quot;&quot;;&quot;&quot;;VLOOKUP([.$B30];['file:///E:/COURSES/2020/Gestion%20dossier%20course/SECONDIGNY/Gestion%20COURSE%20CADET%20SECONDIGNY%20du%2011%20OCTOBRE%202020.xls'#émargement.$A$1:.$IV$65536];7;FALSE))" table:style-name="ce15">
            <text:p>50790590232</text:p>
          </table:table-cell>
          <table:table-cell office:value-type="time" office:time-value="PT1H46M30S" table:style-name="ce16">
            <text:p>01:46:30</text:p>
          </table:table-cell>
          <table:table-cell office:value-type="string" office:string-value="mt" table:formula="of:=IF([.I30]=&quot;&quot;;&quot;&quot;;IF([.I30]&lt;[.I29];&quot;&quot;;IF([.I30]=[.I29];&quot;mt&quot;;[.I30]-[.$I$7])))" table:style-name="ce18">
            <text:p>mt</text:p>
          </table:table-cell>
          <table:table-cell table:number-columns-repeated="16374"/>
        </table:table-row>
        <table:table-row table:style-name="ro1">
          <table:table-cell office:value-type="float" office:value="25" table:style-name="ce12">
            <text:p>25</text:p>
          </table:table-cell>
          <table:table-cell table:style-name="ce13"/>
          <table:table-cell office:value-type="string" office:string-value="" table:formula="of:=IF([.B31]=&quot;&quot;;&quot;&quot;;VLOOKUP([.$B31];['file:///E:/COURSES/2020/Gestion%20dossier%20course/SECONDIGNY/Gestion%20COURSE%20CADET%20SECONDIGNY%20du%2011%20OCTOBRE%202020.xls'#émargement.$A$1:.$IV$65536];2;FALSE))" table:style-name="ce14"/>
          <table:table-cell office:value-type="string" office:string-value="" table:formula="of:=IF([.B31]=&quot;&quot;;&quot;&quot;;VLOOKUP([.$B31];['file:///E:/COURSES/2020/Gestion%20dossier%20course/SECONDIGNY/Gestion%20COURSE%20CADET%20SECONDIGNY%20du%2011%20OCTOBRE%202020.xls'#émargement.$A$1:.$IV$65536];3;FALSE))" table:style-name="ce14"/>
          <table:table-cell office:value-type="string" office:string-value="" table:formula="of:=IF([.B31]=&quot;&quot;;&quot;&quot;;VLOOKUP([.$B31];['file:///E:/COURSES/2020/Gestion%20dossier%20course/SECONDIGNY/Gestion%20COURSE%20CADET%20SECONDIGNY%20du%2011%20OCTOBRE%202020.xls'#émargement.$A$1:.$IV$65536];4;FALSE))" table:style-name="ce15"/>
          <table:table-cell office:value-type="string" office:string-value="" table:formula="of:=IF([.$B31]=&quot;&quot;;&quot;&quot;;VLOOKUP([.$B31];['file:///E:/COURSES/2020/Gestion%20dossier%20course/SECONDIGNY/Gestion%20COURSE%20CADET%20SECONDIGNY%20du%2011%20OCTOBRE%202020.xls'#émargement.$A$1:.$IV$65536];5;FALSE))" table:style-name="ce15"/>
          <table:table-cell office:value-type="string" office:string-value="" table:formula="of:=IF([.B31]=&quot;&quot;;&quot;&quot;;VLOOKUP([.$B31];['file:///E:/COURSES/2020/Gestion%20dossier%20course/SECONDIGNY/Gestion%20COURSE%20CADET%20SECONDIGNY%20du%2011%20OCTOBRE%202020.xls'#émargement.$A$1:.$IV$65536];6;FALSE))" table:style-name="ce15"/>
          <table:table-cell office:value-type="string" office:string-value="" table:formula="of:=IF([.B31]=&quot;&quot;;&quot;&quot;;VLOOKUP([.$B31];['file:///E:/COURSES/2020/Gestion%20dossier%20course/SECONDIGNY/Gestion%20COURSE%20CADET%20SECONDIGNY%20du%2011%20OCTOBRE%202020.xls'#émargement.$A$1:.$IV$65536];7;FALSE))" table:style-name="ce15"/>
          <table:table-cell table:style-name="ce16"/>
          <table:table-cell office:value-type="string" office:string-value="" table:formula="of:=IF([.I31]=&quot;&quot;;&quot;&quot;;IF([.I31]&lt;[.I30];&quot;&quot;;IF([.I31]=[.I30];&quot;mt&quot;;[.I31]-[.$I$7])))" table:style-name="ce18"/>
          <table:table-cell table:number-columns-repeated="16374"/>
        </table:table-row>
        <table:table-row table:style-name="ro1">
          <table:table-cell office:value-type="float" office:value="26" table:style-name="ce12">
            <text:p>26</text:p>
          </table:table-cell>
          <table:table-cell table:style-name="ce13"/>
          <table:table-cell office:value-type="string" office:string-value="" table:formula="of:=IF([.B32]=&quot;&quot;;&quot;&quot;;VLOOKUP([.$B32];['file:///E:/COURSES/2020/Gestion%20dossier%20course/SECONDIGNY/Gestion%20COURSE%20CADET%20SECONDIGNY%20du%2011%20OCTOBRE%202020.xls'#émargement.$A$1:.$IV$65536];2;FALSE))" table:style-name="ce14"/>
          <table:table-cell office:value-type="string" office:string-value="" table:formula="of:=IF([.B32]=&quot;&quot;;&quot;&quot;;VLOOKUP([.$B32];['file:///E:/COURSES/2020/Gestion%20dossier%20course/SECONDIGNY/Gestion%20COURSE%20CADET%20SECONDIGNY%20du%2011%20OCTOBRE%202020.xls'#émargement.$A$1:.$IV$65536];3;FALSE))" table:style-name="ce14"/>
          <table:table-cell office:value-type="string" office:string-value="" table:formula="of:=IF([.B32]=&quot;&quot;;&quot;&quot;;VLOOKUP([.$B32];['file:///E:/COURSES/2020/Gestion%20dossier%20course/SECONDIGNY/Gestion%20COURSE%20CADET%20SECONDIGNY%20du%2011%20OCTOBRE%202020.xls'#émargement.$A$1:.$IV$65536];4;FALSE))" table:style-name="ce15"/>
          <table:table-cell office:value-type="string" office:string-value="" table:formula="of:=IF([.$B32]=&quot;&quot;;&quot;&quot;;VLOOKUP([.$B32];['file:///E:/COURSES/2020/Gestion%20dossier%20course/SECONDIGNY/Gestion%20COURSE%20CADET%20SECONDIGNY%20du%2011%20OCTOBRE%202020.xls'#émargement.$A$1:.$IV$65536];5;FALSE))" table:style-name="ce15"/>
          <table:table-cell office:value-type="string" office:string-value="" table:formula="of:=IF([.B32]=&quot;&quot;;&quot;&quot;;VLOOKUP([.$B32];['file:///E:/COURSES/2020/Gestion%20dossier%20course/SECONDIGNY/Gestion%20COURSE%20CADET%20SECONDIGNY%20du%2011%20OCTOBRE%202020.xls'#émargement.$A$1:.$IV$65536];6;FALSE))" table:style-name="ce15"/>
          <table:table-cell office:value-type="string" office:string-value="" table:formula="of:=IF([.B32]=&quot;&quot;;&quot;&quot;;VLOOKUP([.$B32];['file:///E:/COURSES/2020/Gestion%20dossier%20course/SECONDIGNY/Gestion%20COURSE%20CADET%20SECONDIGNY%20du%2011%20OCTOBRE%202020.xls'#émargement.$A$1:.$IV$65536];7;FALSE))" table:style-name="ce15"/>
          <table:table-cell table:style-name="ce16"/>
          <table:table-cell office:value-type="string" office:string-value="" table:formula="of:=IF([.I32]=&quot;&quot;;&quot;&quot;;IF([.I32]&lt;[.I31];&quot;&quot;;IF([.I32]=[.I31];&quot;mt&quot;;[.I32]-[.$I$7])))" table:style-name="ce18"/>
          <table:table-cell table:number-columns-repeated="16374"/>
        </table:table-row>
        <table:table-row table:number-rows-repeated="1048544" table:style-name="ro1">
          <table:table-cell table:number-columns-repeated="16384"/>
        </table:table-row>
      </table:table>
      <table:table table:name="'file:///E:/COURSES/2020/Gestion%20dossier%20course/SECONDIGNY/Gestion%20COURSE%20MINIMES%20SECONDIGNY%20du%2011%20OCTOBRE%202020.xls'#Liste_partant" table:style-name="ta2">
        <table:table-source xlink:href="file:///E:/COURSES/2020/Gestion%20dossier%20course/SECONDIGNY/Gestion%20COURSE%20MINIMES%20SECONDIGNY%20du%2011%20OCTOBRE%202020.xls" table:table-name="Liste_parta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OURSES/2020/Gestion%20dossier%20course/SECONDIGNY/Gestion%20COURSE%20MINIMES%20SECONDIGNY%20du%2011%20OCTOBRE%202020.xls'#émargement" table:style-name="ta2">
        <table:table-source xlink:href="file:///E:/COURSES/2020/Gestion%20dossier%20course/SECONDIGNY/Gestion%20COURSE%20MINIMES%20SECONDIGNY%20du%2011%20OCTOBRE%202020.xls" table:table-name="émargement" table:mode="copy-results-only"/>
        <table:table-column/>
        <table:table-row>
          <table:table-cell office:value-type="string" office:string-value="Comité"/>
          <table:table-cell table:number-columns-repeated="16383"/>
        </table:table-row>
        <table:table-row>
          <table:table-cell office:value-type="string" office:string-value="Nouvelle Aquitaine"/>
          <table:table-cell/>
          <table:table-cell office:value-type="string" office:string-value="FEUILLE D'EMARGEMENT"/>
          <table:table-cell table:number-columns-repeated="16381"/>
        </table:table-row>
        <table:table-row>
          <table:table-cell table:number-columns-repeated="16384"/>
        </table:table-row>
        <table:table-row>
          <table:table-cell office:value-type="string" office:string-value="Club Organisateur:…P.S.F. NIORT….…..…Lieu de l'Epreuve:…SECONDIGNY (79)………Date:.11 OCTOBRE 2020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Dos"/>
          <table:table-cell office:value-type="string" office:string-value="NOM"/>
          <table:table-cell office:value-type="string" office:string-value="Prénom"/>
          <table:table-cell office:value-type="string" office:string-value="CAT"/>
          <table:table-cell/>
          <table:table-cell office:value-type="string" office:string-value="CLUB"/>
          <table:table-cell office:value-type="string" office:string-value="N° Licence"/>
          <table:table-cell office:value-type="string" office:string-value="Payé"/>
          <table:table-cell office:value-type="string" office:string-value="Signature"/>
          <table:table-cell table:number-columns-repeated="16375"/>
        </table:table-row>
        <table:table-row>
          <table:table-cell office:value-type="float" office:value="1"/>
          <table:table-cell office:value-type="string" office:string-value="AUDE"/>
          <table:table-cell office:value-type="string" office:string-value="Manola"/>
          <table:table-cell office:value-type="string" office:string-value="Cadet"/>
          <table:table-cell office:value-type="string" office:string-value="D Cadette"/>
          <table:table-cell office:value-type="string" office:string-value="P.ST FLORENT NIORT"/>
          <table:table-cell office:value-type="string" office:string-value="50790590118"/>
          <table:table-cell office:value-type="string" office:string-value="7,00"/>
          <table:table-cell table:number-columns-repeated="16376"/>
        </table:table-row>
        <table:table-row>
          <table:table-cell office:value-type="float" office:value="2"/>
          <table:table-cell office:value-type="string" office:string-value="ALLEGRETTI"/>
          <table:table-cell office:value-type="string" office:string-value="Rudy"/>
          <table:table-cell office:value-type="string" office:string-value="Minime"/>
          <table:table-cell office:value-type="string" office:string-value="H M2"/>
          <table:table-cell office:value-type="string" office:string-value="P.ST FLORENT NIORT"/>
          <table:table-cell office:value-type="string" office:string-value="50790590079"/>
          <table:table-cell office:value-type="string" office:string-value="7,00"/>
          <table:table-cell table:number-columns-repeated="16376"/>
        </table:table-row>
        <table:table-row>
          <table:table-cell office:value-type="float" office:value="3"/>
          <table:table-cell office:value-type="string" office:string-value="GIRET"/>
          <table:table-cell office:value-type="string" office:string-value="Oscar"/>
          <table:table-cell office:value-type="string" office:string-value="Minime"/>
          <table:table-cell office:value-type="string" office:string-value="H M2"/>
          <table:table-cell office:value-type="string" office:string-value="P.ST FLORENT NIORT"/>
          <table:table-cell office:value-type="string" office:string-value="50790590231"/>
          <table:table-cell office:value-type="string" office:string-value="7,00"/>
          <table:table-cell table:number-columns-repeated="16376"/>
        </table:table-row>
        <table:table-row>
          <table:table-cell office:value-type="float" office:value="4"/>
          <table:table-cell office:value-type="string" office:string-value="PERENNOU"/>
          <table:table-cell office:value-type="string" office:string-value="Antoine"/>
          <table:table-cell office:value-type="string" office:string-value="Minime"/>
          <table:table-cell office:value-type="string" office:string-value="H M2"/>
          <table:table-cell office:value-type="string" office:string-value="P.ST FLORENT NIORT"/>
          <table:table-cell office:value-type="string" office:string-value="50790590227"/>
          <table:table-cell office:value-type="string" office:string-value="7,00"/>
          <table:table-cell table:number-columns-repeated="16376"/>
        </table:table-row>
        <table:table-row>
          <table:table-cell office:value-type="float" office:value="5"/>
          <table:table-cell office:value-type="string" office:string-value="BERNARD"/>
          <table:table-cell office:value-type="string" office:string-value="Lilian"/>
          <table:table-cell office:value-type="string" office:string-value="Minime"/>
          <table:table-cell office:value-type="string" office:string-value="H M2"/>
          <table:table-cell office:value-type="string" office:string-value="V.C.CHATILLONNAIS"/>
          <table:table-cell office:value-type="string" office:string-value="50790820099"/>
          <table:table-cell office:value-type="string" office:string-value="7,00"/>
          <table:table-cell table:number-columns-repeated="16376"/>
        </table:table-row>
        <table:table-row>
          <table:table-cell office:value-type="float" office:value="6"/>
          <table:table-cell office:value-type="string" office:string-value="QUENTEL"/>
          <table:table-cell office:value-type="string" office:string-value="Florian"/>
          <table:table-cell office:value-type="string" office:string-value="Minime"/>
          <table:table-cell office:value-type="string" office:string-value="H M2"/>
          <table:table-cell office:value-type="string" office:string-value="V.C.CHATILLONNAIS"/>
          <table:table-cell office:value-type="string" office:string-value="50790820035"/>
          <table:table-cell office:value-type="string" office:string-value="7,00"/>
          <table:table-cell table:number-columns-repeated="16376"/>
        </table:table-row>
        <table:table-row>
          <table:table-cell office:value-type="float" office:value="7"/>
          <table:table-cell office:value-type="string" office:string-value="PERRON"/>
          <table:table-cell office:value-type="string" office:string-value="Yann"/>
          <table:table-cell office:value-type="string" office:string-value="Minime"/>
          <table:table-cell office:value-type="string" office:string-value="H M2"/>
          <table:table-cell office:value-type="string" office:string-value="V.C.CHATILLONNAIS"/>
          <table:table-cell office:value-type="string" office:string-value="50790820027"/>
          <table:table-cell office:value-type="string" office:string-value="7,00"/>
          <table:table-cell table:number-columns-repeated="16376"/>
        </table:table-row>
        <table:table-row>
          <table:table-cell office:value-type="float" office:value="8"/>
          <table:table-cell office:value-type="string" office:string-value="RIVIERE"/>
          <table:table-cell office:value-type="string" office:string-value="Leny"/>
          <table:table-cell office:value-type="string" office:string-value="Minime"/>
          <table:table-cell office:value-type="string" office:string-value="H M1"/>
          <table:table-cell office:value-type="string" office:string-value="V.C.CHATILLONNAIS"/>
          <table:table-cell office:value-type="string" office:string-value="50790820142"/>
          <table:table-cell office:value-type="string" office:string-value="7,00"/>
          <table:table-cell table:number-columns-repeated="16376"/>
        </table:table-row>
        <table:table-row>
          <table:table-cell office:value-type="float" office:value="9"/>
          <table:table-cell office:value-type="string" office:string-value="JAPHET"/>
          <table:table-cell office:value-type="string" office:string-value="Augustin"/>
          <table:table-cell office:value-type="string" office:string-value="Minime"/>
          <table:table-cell office:value-type="string" office:string-value="H M2"/>
          <table:table-cell office:value-type="string" office:string-value="V.C.CHATILLONNAIS"/>
          <table:table-cell office:value-type="string" office:string-value="50790820143"/>
          <table:table-cell office:value-type="string" office:string-value="7,00"/>
          <table:table-cell table:number-columns-repeated="16376"/>
        </table:table-row>
        <table:table-row>
          <table:table-cell office:value-type="float" office:value="10"/>
          <table:table-cell office:value-type="string" office:string-value="FUZEAU"/>
          <table:table-cell office:value-type="string" office:string-value="YLAN"/>
          <table:table-cell office:value-type="string" office:string-value="Minime"/>
          <table:table-cell office:value-type="string" office:string-value="H M1"/>
          <table:table-cell office:value-type="string" office:string-value="BRESSUIRE ACTIVITES CYCLISTES"/>
          <table:table-cell office:value-type="string" office:string-value="50791650289"/>
          <table:table-cell office:value-type="string" office:string-value="7,00"/>
          <table:table-cell table:number-columns-repeated="16376"/>
        </table:table-row>
        <table:table-row>
          <table:table-cell office:value-type="float" office:value="11"/>
          <table:table-cell office:value-type="string" office:string-value="GRIMAL"/>
          <table:table-cell office:value-type="string" office:string-value="Paul"/>
          <table:table-cell office:value-type="string" office:string-value="Minime"/>
          <table:table-cell office:value-type="string" office:string-value="H M2"/>
          <table:table-cell office:value-type="string" office:string-value="C.POITEVIN"/>
          <table:table-cell office:value-type="string" office:string-value="50860700012"/>
          <table:table-cell office:value-type="string" office:string-value="7,00"/>
          <table:table-cell table:number-columns-repeated="16376"/>
        </table:table-row>
        <table:table-row>
          <table:table-cell office:value-type="float" office:value="12"/>
          <table:table-cell office:value-type="string" office:string-value="CHAMBON"/>
          <table:table-cell office:value-type="string" office:string-value="Lois"/>
          <table:table-cell office:value-type="string" office:string-value="Minime"/>
          <table:table-cell office:value-type="string" office:string-value="H M2"/>
          <table:table-cell office:value-type="string" office:string-value="C.POITEVIN"/>
          <table:table-cell office:value-type="string" office:string-value="50860700535"/>
          <table:table-cell office:value-type="string" office:string-value="7,00"/>
          <table:table-cell table:number-columns-repeated="16376"/>
        </table:table-row>
        <table:table-row>
          <table:table-cell office:value-type="float" office:value="13"/>
          <table:table-cell office:value-type="string" office:string-value="SAUZEAU"/>
          <table:table-cell office:value-type="string" office:string-value="Emile"/>
          <table:table-cell office:value-type="string" office:string-value="Minime"/>
          <table:table-cell office:value-type="string" office:string-value="H M2"/>
          <table:table-cell office:value-type="string" office:string-value="U.V.POITIERS"/>
          <table:table-cell office:value-type="string" office:string-value="50860710155"/>
          <table:table-cell office:value-type="string" office:string-value="7,00"/>
          <table:table-cell table:number-columns-repeated="16376"/>
        </table:table-row>
        <table:table-row>
          <table:table-cell office:value-type="float" office:value="14"/>
          <table:table-cell office:value-type="string" office:string-value="GUILBAUD"/>
          <table:table-cell office:value-type="string" office:string-value="MATHIS"/>
          <table:table-cell office:value-type="string" office:string-value="Minime"/>
          <table:table-cell office:value-type="string" office:string-value="H M2"/>
          <table:table-cell office:value-type="string" office:string-value="VC CHANTONNAISIEN"/>
          <table:table-cell office:value-type="string" office:string-value="52850230226"/>
          <table:table-cell office:value-type="string" office:string-value="7,00"/>
          <table:table-cell table:number-columns-repeated="16376"/>
        </table:table-row>
        <table:table-row>
          <table:table-cell office:value-type="float" office:value="15"/>
          <table:table-cell office:value-type="string" office:string-value="CHARBONNIER"/>
          <table:table-cell office:value-type="string" office:string-value="VERLAINE"/>
          <table:table-cell office:value-type="string" office:string-value="Minime"/>
          <table:table-cell office:value-type="string" office:string-value="H M2"/>
          <table:table-cell office:value-type="string" office:string-value="VC CHANTONNAISIEN"/>
          <table:table-cell office:value-type="string" office:string-value="52850230241"/>
          <table:table-cell office:value-type="string" office:string-value="7,00"/>
          <table:table-cell table:number-columns-repeated="16376"/>
        </table:table-row>
        <table:table-row>
          <table:table-cell office:value-type="float" office:value="16"/>
          <table:table-cell office:value-type="string" office:string-value="RAULT"/>
          <table:table-cell office:value-type="string" office:string-value="VALENTIN"/>
          <table:table-cell office:value-type="string" office:string-value="Minime"/>
          <table:table-cell office:value-type="string" office:string-value="H M2"/>
          <table:table-cell office:value-type="string" office:string-value="SV FONTENAISIENNE"/>
          <table:table-cell office:value-type="string" office:string-value="52850380093"/>
          <table:table-cell office:value-type="string" office:string-value="7,00"/>
          <table:table-cell table:number-columns-repeated="16376"/>
        </table:table-row>
        <table:table-row>
          <table:table-cell office:value-type="float" office:value="17"/>
          <table:table-cell office:value-type="string" office:string-value="AVRIL"/>
          <table:table-cell office:value-type="string" office:string-value="LOUIS"/>
          <table:table-cell office:value-type="string" office:string-value="Minime"/>
          <table:table-cell office:value-type="string" office:string-value="H M2"/>
          <table:table-cell office:value-type="string" office:string-value="LA ROCHE SUR YON VENDEE CYCLISME"/>
          <table:table-cell office:value-type="string" office:string-value="52850640209"/>
          <table:table-cell office:value-type="string" office:string-value="7,00"/>
          <table:table-cell table:number-columns-repeated="16376"/>
        </table:table-row>
        <table:table-row>
          <table:table-cell office:value-type="float" office:value="18"/>
          <table:table-cell office:value-type="string" office:string-value="RABY"/>
          <table:table-cell office:value-type="string" office:string-value="CHARLY"/>
          <table:table-cell office:value-type="string" office:string-value="Minime"/>
          <table:table-cell office:value-type="string" office:string-value="H M2"/>
          <table:table-cell office:value-type="string" office:string-value="LA ROCHE SUR YON VENDEE CYCLISME"/>
          <table:table-cell office:value-type="string" office:string-value="52850640674"/>
          <table:table-cell office:value-type="string" office:string-value="7,00"/>
          <table:table-cell table:number-columns-repeated="16376"/>
        </table:table-row>
        <table:table-row>
          <table:table-cell office:value-type="float" office:value="19"/>
          <table:table-cell office:value-type="string" office:string-value="CHAILLOT"/>
          <table:table-cell office:value-type="string" office:string-value="LOUIS"/>
          <table:table-cell office:value-type="string" office:string-value="Minime"/>
          <table:table-cell office:value-type="string" office:string-value="H M1"/>
          <table:table-cell office:value-type="string" office:string-value="LA ROCHE SUR YON VENDEE CYCLISME"/>
          <table:table-cell office:value-type="string" office:string-value="52850640679"/>
          <table:table-cell office:value-type="string" office:string-value="7,00"/>
          <table:table-cell table:number-columns-repeated="16376"/>
        </table:table-row>
        <table:table-row>
          <table:table-cell office:value-type="float" office:value="20"/>
          <table:table-cell office:value-type="string" office:string-value="BROCHARD"/>
          <table:table-cell office:value-type="string" office:string-value="MATHIS"/>
          <table:table-cell office:value-type="string" office:string-value="Minime"/>
          <table:table-cell office:value-type="string" office:string-value="H M1"/>
          <table:table-cell office:value-type="string" office:string-value="LA ROCHE SUR YON VENDEE CYCLISME"/>
          <table:table-cell office:value-type="string" office:string-value="52850640713"/>
          <table:table-cell office:value-type="string" office:string-value="7,00"/>
          <table:table-cell table:number-columns-repeated="16376"/>
        </table:table-row>
        <table:table-row>
          <table:table-cell office:value-type="float" office:value="21"/>
          <table:table-cell office:value-type="string" office:string-value="DIXNEUF DURAND"/>
          <table:table-cell office:value-type="string" office:string-value="BAPTISTE"/>
          <table:table-cell office:value-type="string" office:string-value="Minime"/>
          <table:table-cell office:value-type="string" office:string-value="H M2"/>
          <table:table-cell office:value-type="string" office:string-value="ROUE LIBRE ANDREZEENNE COMPETITION"/>
          <table:table-cell office:value-type="string" office:string-value="52490780041"/>
          <table:table-cell office:value-type="string" office:string-value="7,00"/>
          <table:table-cell table:number-columns-repeated="16376"/>
        </table:table-row>
        <table:table-row>
          <table:table-cell office:value-type="float" office:value="22"/>
          <table:table-cell office:value-type="string" office:string-value="CHAUVAT"/>
          <table:table-cell office:value-type="string" office:string-value="LOEVAN"/>
          <table:table-cell office:value-type="string" office:string-value="Minime"/>
          <table:table-cell office:value-type="string" office:string-value="H M2"/>
          <table:table-cell office:value-type="string" office:string-value="ROUE LIBRE ANDREZEENNE COMPETITION"/>
          <table:table-cell office:value-type="string" office:string-value="52490780042"/>
          <table:table-cell office:value-type="string" office:string-value="7,00"/>
          <table:table-cell table:number-columns-repeated="16376"/>
        </table:table-row>
        <table:table-row>
          <table:table-cell office:value-type="float" office:value="23"/>
          <table:table-cell office:value-type="string" office:string-value="HERBRETEAU"/>
          <table:table-cell office:value-type="string" office:string-value="VICTOR"/>
          <table:table-cell office:value-type="string" office:string-value="Minime"/>
          <table:table-cell office:value-type="string" office:string-value="H M2"/>
          <table:table-cell office:value-type="string" office:string-value="UNION CYCLISTE CHOLET 49"/>
          <table:table-cell office:value-type="string" office:string-value="52492580027"/>
          <table:table-cell office:value-type="string" office:string-value="7,00"/>
          <table:table-cell table:number-columns-repeated="16376"/>
        </table:table-row>
        <table:table-row>
          <table:table-cell office:value-type="float" office:value="24"/>
          <table:table-cell office:value-type="string" office:string-value="CHALDERAN"/>
          <table:table-cell office:value-type="string" office:string-value="Titouan"/>
          <table:table-cell office:value-type="string" office:string-value="Minime"/>
          <table:table-cell office:value-type="string" office:string-value="H M1"/>
          <table:table-cell office:value-type="string" office:string-value="VCCO LA ROCHELLE"/>
          <table:table-cell office:value-type="string" office:string-value="50170300533"/>
          <table:table-cell office:value-type="string" office:string-value="7,00"/>
          <table:table-cell table:number-columns-repeated="16376"/>
        </table:table-row>
        <table:table-row>
          <table:table-cell office:value-type="float" office:value="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3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4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4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4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4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4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5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5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5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5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5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6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6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7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8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8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8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3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4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4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4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4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4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5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5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5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5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5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6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6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7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8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8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8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2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1048370">
          <table:table-cell table:number-columns-repeated="16376"/>
        </table:table-row>
      </table:table>
      <table:table table:name="'file:///E:/COURSES/2020/Gestion%20dossier%20course/SECONDIGNY/Gestion%20COURSE%20MINIMES%20SECONDIGNY%20du%2011%20OCTOBRE%202020.xls'#classement" table:style-name="ta2">
        <table:table-source xlink:href="file:///E:/COURSES/2020/Gestion%20dossier%20course/SECONDIGNY/Gestion%20COURSE%20MINIMES%20SECONDIGNY%20du%2011%20OCTOBRE%202020.xls" table:table-name="classeme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OURSES/2020/Gestion%20dossier%20course/SECONDIGNY/Gestion%20COURSE%20MINIMES%20SECONDIGNY%20du%2011%20OCTOBRE%202020.xls'#classement__1_ER_86" table:style-name="ta2">
        <table:table-source xlink:href="file:///E:/COURSES/2020/Gestion%20dossier%20course/SECONDIGNY/Gestion%20COURSE%20MINIMES%20SECONDIGNY%20du%2011%20OCTOBRE%202020.xls" table:table-name="classement__1_ER_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OURSES/2020/Gestion%20dossier%20course/SECONDIGNY/Gestion%20COURSE%20MINIMES%20SECONDIGNY%20du%2011%20OCTOBRE%202020.xls'#classement_1ER_79" table:style-name="ta2">
        <table:table-source xlink:href="file:///E:/COURSES/2020/Gestion%20dossier%20course/SECONDIGNY/Gestion%20COURSE%20MINIMES%20SECONDIGNY%20du%2011%20OCTOBRE%202020.xls" table:table-name="classement_1ER_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OURSES/2020/Gestion%20dossier%20course/SECONDIGNY/Gestion%20COURSE%20MINIMES%20SECONDIGNY%20du%2011%20OCTOBRE%202020.xls'#classement_Minimes_1" table:style-name="ta2">
        <table:table-source xlink:href="file:///E:/COURSES/2020/Gestion%20dossier%20course/SECONDIGNY/Gestion%20COURSE%20MINIMES%20SECONDIGNY%20du%2011%20OCTOBRE%202020.xls" table:table-name="classement_Minime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OURSES/2020/Gestion%20dossier%20course/SECONDIGNY/Gestion%20COURSE%20MINIMES%20SECONDIGNY%20du%2011%20OCTOBRE%202020.xls'#classement_Minimes_2" table:style-name="ta2">
        <table:table-source xlink:href="file:///E:/COURSES/2020/Gestion%20dossier%20course/SECONDIGNY/Gestion%20COURSE%20MINIMES%20SECONDIGNY%20du%2011%20OCTOBRE%202020.xls" table:table-name="classement_Minime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OURSES/2020/Gestion%20dossier%20course/SECONDIGNY/Gestion%20COURSE%20MINIMES%20SECONDIGNY%20du%2011%20OCTOBRE%202020.xls'#classement_junior" table:style-name="ta2">
        <table:table-source xlink:href="file:///E:/COURSES/2020/Gestion%20dossier%20course/SECONDIGNY/Gestion%20COURSE%20MINIMES%20SECONDIGNY%20du%2011%20OCTOBRE%202020.xls" table:table-name="classement_jun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OURSES/2020/Gestion%20dossier%20course/SECONDIGNY/Gestion%20COURSE%20MINIMES%20SECONDIGNY%20du%2011%20OCTOBRE%202020.xls'#prime" table:style-name="ta2">
        <table:table-source xlink:href="file:///E:/COURSES/2020/Gestion%20dossier%20course/SECONDIGNY/Gestion%20COURSE%20MINIMES%20SECONDIGNY%20du%2011%20OCTOBRE%202020.xls" table:table-name="pri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OURSES/2020/Gestion%20dossier%20course/SECONDIGNY/Gestion%20COURSE%20MINIMES%20SECONDIGNY%20du%2011%20OCTOBRE%202020.xls'#point_chaud" table:style-name="ta2">
        <table:table-source xlink:href="file:///E:/COURSES/2020/Gestion%20dossier%20course/SECONDIGNY/Gestion%20COURSE%20MINIMES%20SECONDIGNY%20du%2011%20OCTOBRE%202020.xls" table:table-name="point_chau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OURSES/2020/Gestion%20dossier%20course/SECONDIGNY/Gestion%20COURSE%20MINIMES%20SECONDIGNY%20du%2011%20OCTOBRE%202020.xls'#grimpeur" table:style-name="ta2">
        <table:table-source xlink:href="file:///E:/COURSES/2020/Gestion%20dossier%20course/SECONDIGNY/Gestion%20COURSE%20MINIMES%20SECONDIGNY%20du%2011%20OCTOBRE%202020.xls" table:table-name="grimpe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OURSES/2020/Gestion%20dossier%20course/SECONDIGNY/Gestion%20COURSE%20MINIMES%20SECONDIGNY%20du%2011%20OCTOBRE%202020.xls'#programme" table:style-name="ta2">
        <table:table-source xlink:href="file:///E:/COURSES/2020/Gestion%20dossier%20course/SECONDIGNY/Gestion%20COURSE%20MINIMES%20SECONDIGNY%20du%2011%20OCTOBRE%202020.xls" table:table-name="program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OURSES/2020/Gestion%20dossier%20course/SECONDIGNY/Gestion%20COURSE%20MINIMES%20SECONDIGNY%20du%2011%20OCTOBRE%202020.xls'#PRIX_Course" table:style-name="ta2">
        <table:table-source xlink:href="file:///E:/COURSES/2020/Gestion%20dossier%20course/SECONDIGNY/Gestion%20COURSE%20MINIMES%20SECONDIGNY%20du%2011%20OCTOBRE%202020.xls" table:table-name="PRIX_Cour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OURSES/2020/Gestion%20dossier%20course/SECONDIGNY/Gestion%20COURSE%20CADET%20SECONDIGNY%20du%2011%20OCTOBRE%202020.xls'#Liste_partant" table:style-name="ta2">
        <table:table-source xlink:href="file:///E:/COURSES/2020/Gestion%20dossier%20course/SECONDIGNY/Gestion%20COURSE%20CADET%20SECONDIGNY%20du%2011%20OCTOBRE%202020.xls" table:table-name="Liste_parta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OURSES/2020/Gestion%20dossier%20course/SECONDIGNY/Gestion%20COURSE%20CADET%20SECONDIGNY%20du%2011%20OCTOBRE%202020.xls'#émargement" table:style-name="ta2">
        <table:table-source xlink:href="file:///E:/COURSES/2020/Gestion%20dossier%20course/SECONDIGNY/Gestion%20COURSE%20CADET%20SECONDIGNY%20du%2011%20OCTOBRE%202020.xls" table:table-name="émargement" table:mode="copy-results-only"/>
        <table:table-column/>
        <table:table-row>
          <table:table-cell office:value-type="string" office:string-value="Comité"/>
          <table:table-cell table:number-columns-repeated="16383"/>
        </table:table-row>
        <table:table-row>
          <table:table-cell office:value-type="string" office:string-value="Nouvelle Aquitaine"/>
          <table:table-cell/>
          <table:table-cell office:value-type="string" office:string-value="FEUILLE D'EMARGEMENT"/>
          <table:table-cell table:number-columns-repeated="16381"/>
        </table:table-row>
        <table:table-row>
          <table:table-cell table:number-columns-repeated="16384"/>
        </table:table-row>
        <table:table-row>
          <table:table-cell office:value-type="string" office:string-value="Club Organisateur:…P.S.F. NIORT….…..…Lieu de l'Epreuve:…SECONDIGNY  (79)………Date:..11 OCTOBRE 2020…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Dos"/>
          <table:table-cell office:value-type="string" office:string-value="NOM"/>
          <table:table-cell office:value-type="string" office:string-value="Prénom"/>
          <table:table-cell office:value-type="string" office:string-value="CAT"/>
          <table:table-cell/>
          <table:table-cell office:value-type="string" office:string-value="CLUB"/>
          <table:table-cell office:value-type="string" office:string-value="N° Licence"/>
          <table:table-cell office:value-type="string" office:string-value="Payé"/>
          <table:table-cell office:value-type="string" office:string-value="Signature"/>
          <table:table-cell table:number-columns-repeated="16375"/>
        </table:table-row>
        <table:table-row>
          <table:table-cell office:value-type="float" office:value="50"/>
          <table:table-cell office:value-type="string" office:string-value="MAINGUENAUD"/>
          <table:table-cell office:value-type="string" office:string-value="Lucas"/>
          <table:table-cell office:value-type="string" office:string-value="Cadet"/>
          <table:table-cell office:value-type="string" office:string-value="H C2"/>
          <table:table-cell office:value-type="string" office:string-value="P.ST FLORENT NIORT"/>
          <table:table-cell office:value-type="string" office:string-value="50790590027"/>
          <table:table-cell office:value-type="string" office:string-value="7,00"/>
          <table:table-cell table:number-columns-repeated="16376"/>
        </table:table-row>
        <table:table-row>
          <table:table-cell office:value-type="float" office:value="51"/>
          <table:table-cell office:value-type="string" office:string-value="TROGER"/>
          <table:table-cell office:value-type="string" office:string-value="Lucas"/>
          <table:table-cell office:value-type="string" office:string-value="Cadet"/>
          <table:table-cell office:value-type="string" office:string-value="H C2"/>
          <table:table-cell office:value-type="string" office:string-value="P.ST FLORENT NIORT"/>
          <table:table-cell office:value-type="string" office:string-value="50790590039"/>
          <table:table-cell office:value-type="string" office:string-value="7,00"/>
          <table:table-cell table:number-columns-repeated="16376"/>
        </table:table-row>
        <table:table-row>
          <table:table-cell office:value-type="float" office:value="52"/>
          <table:table-cell office:value-type="string" office:string-value="GRANDRIE"/>
          <table:table-cell office:value-type="string" office:string-value="Martin"/>
          <table:table-cell office:value-type="string" office:string-value="Cadet"/>
          <table:table-cell office:value-type="string" office:string-value="H C2"/>
          <table:table-cell office:value-type="string" office:string-value="P.ST FLORENT NIORT"/>
          <table:table-cell office:value-type="string" office:string-value="50790590193"/>
          <table:table-cell office:value-type="string" office:string-value="7,00"/>
          <table:table-cell table:number-columns-repeated="16376"/>
        </table:table-row>
        <table:table-row>
          <table:table-cell office:value-type="float" office:value="53"/>
          <table:table-cell office:value-type="string" office:string-value="VIAUD"/>
          <table:table-cell office:value-type="string" office:string-value="Maxime"/>
          <table:table-cell office:value-type="string" office:string-value="Cadet"/>
          <table:table-cell office:value-type="string" office:string-value="H C1"/>
          <table:table-cell office:value-type="string" office:string-value="P.ST FLORENT NIORT"/>
          <table:table-cell office:value-type="string" office:string-value="50790590229"/>
          <table:table-cell office:value-type="string" office:string-value="7,00"/>
          <table:table-cell table:number-columns-repeated="16376"/>
        </table:table-row>
        <table:table-row>
          <table:table-cell office:value-type="float" office:value="54"/>
          <table:table-cell office:value-type="string" office:string-value="BOUFFARD"/>
          <table:table-cell office:value-type="string" office:string-value="Thomas"/>
          <table:table-cell office:value-type="string" office:string-value="Cadet"/>
          <table:table-cell office:value-type="string" office:string-value="H C1"/>
          <table:table-cell office:value-type="string" office:string-value="P.ST FLORENT NIORT"/>
          <table:table-cell office:value-type="string" office:string-value="50790590232"/>
          <table:table-cell office:value-type="string" office:string-value="7,00"/>
          <table:table-cell table:number-columns-repeated="16376"/>
        </table:table-row>
        <table:table-row>
          <table:table-cell office:value-type="float" office:value="55"/>
          <table:table-cell office:value-type="string" office:string-value="FROGER"/>
          <table:table-cell office:value-type="string" office:string-value="Pierre"/>
          <table:table-cell office:value-type="string" office:string-value="Cadet"/>
          <table:table-cell office:value-type="string" office:string-value="H C2"/>
          <table:table-cell office:value-type="string" office:string-value="V.C.THOUARS"/>
          <table:table-cell office:value-type="string" office:string-value="50790600166"/>
          <table:table-cell office:value-type="string" office:string-value="7,00"/>
          <table:table-cell table:number-columns-repeated="16376"/>
        </table:table-row>
        <table:table-row>
          <table:table-cell office:value-type="float" office:value="56"/>
          <table:table-cell office:value-type="string" office:string-value="MOREAU"/>
          <table:table-cell office:value-type="string" office:string-value="Sasha"/>
          <table:table-cell office:value-type="string" office:string-value="Cadet"/>
          <table:table-cell office:value-type="string" office:string-value="H C2"/>
          <table:table-cell office:value-type="string" office:string-value="V.C.CHATILLONNAIS"/>
          <table:table-cell office:value-type="string" office:string-value="50790820138"/>
          <table:table-cell office:value-type="string" office:string-value="7,00"/>
          <table:table-cell table:number-columns-repeated="16376"/>
        </table:table-row>
        <table:table-row>
          <table:table-cell office:value-type="float" office:value="57"/>
          <table:table-cell office:value-type="string" office:string-value="MAGNIE"/>
          <table:table-cell office:value-type="string" office:string-value="Valerian"/>
          <table:table-cell office:value-type="string" office:string-value="Cadet"/>
          <table:table-cell office:value-type="string" office:string-value="H C2"/>
          <table:table-cell office:value-type="string" office:string-value="BRESSUIRE ACTIVITES CYCLISTES"/>
          <table:table-cell office:value-type="string" office:string-value="50791650235"/>
          <table:table-cell office:value-type="string" office:string-value="7,00"/>
          <table:table-cell table:number-columns-repeated="16376"/>
        </table:table-row>
        <table:table-row>
          <table:table-cell office:value-type="float" office:value="58"/>
          <table:table-cell office:value-type="string" office:string-value="GOULEAU"/>
          <table:table-cell office:value-type="string" office:string-value="Paul"/>
          <table:table-cell office:value-type="string" office:string-value="Cadet"/>
          <table:table-cell office:value-type="string" office:string-value="H C1"/>
          <table:table-cell office:value-type="string" office:string-value="BRESSUIRE ACTIVITES CYCLISTES"/>
          <table:table-cell office:value-type="string" office:string-value="50791650258"/>
          <table:table-cell office:value-type="string" office:string-value="7,00"/>
          <table:table-cell table:number-columns-repeated="16376"/>
        </table:table-row>
        <table:table-row>
          <table:table-cell office:value-type="float" office:value="59"/>
          <table:table-cell office:value-type="string" office:string-value="SAMOYEAULT"/>
          <table:table-cell office:value-type="string" office:string-value="Paul"/>
          <table:table-cell office:value-type="string" office:string-value="Cadet"/>
          <table:table-cell office:value-type="string" office:string-value="H C1"/>
          <table:table-cell office:value-type="string" office:string-value="C.POITEVIN"/>
          <table:table-cell office:value-type="string" office:string-value="50860700132"/>
          <table:table-cell office:value-type="string" office:string-value="7,00"/>
          <table:table-cell table:number-columns-repeated="16376"/>
        </table:table-row>
        <table:table-row>
          <table:table-cell office:value-type="float" office:value="60"/>
          <table:table-cell office:value-type="string" office:string-value="NAULT"/>
          <table:table-cell office:value-type="string" office:string-value="Liam"/>
          <table:table-cell office:value-type="string" office:string-value="Cadet"/>
          <table:table-cell office:value-type="string" office:string-value="H C2"/>
          <table:table-cell office:value-type="string" office:string-value="V.C.ROCHEFORT"/>
          <table:table-cell office:value-type="string" office:string-value="50170450249"/>
          <table:table-cell office:value-type="string" office:string-value="7,00"/>
          <table:table-cell table:number-columns-repeated="16376"/>
        </table:table-row>
        <table:table-row>
          <table:table-cell office:value-type="float" office:value="61"/>
          <table:table-cell office:value-type="string" office:string-value="PAPIN"/>
          <table:table-cell office:value-type="string" office:string-value="Theo"/>
          <table:table-cell office:value-type="string" office:string-value="Cadet"/>
          <table:table-cell office:value-type="string" office:string-value="H C2"/>
          <table:table-cell office:value-type="string" office:string-value="BMX CLUB SAINTAIS"/>
          <table:table-cell office:value-type="string" office:string-value="50171260154"/>
          <table:table-cell office:value-type="string" office:string-value="7,00"/>
          <table:table-cell table:number-columns-repeated="16376"/>
        </table:table-row>
        <table:table-row>
          <table:table-cell office:value-type="float" office:value="62"/>
          <table:table-cell office:value-type="string" office:string-value="BERTIN"/>
          <table:table-cell office:value-type="string" office:string-value="BAPTISTE"/>
          <table:table-cell office:value-type="string" office:string-value="Cadet"/>
          <table:table-cell office:value-type="string" office:string-value="H C2"/>
          <table:table-cell office:value-type="string" office:string-value="LES SABLES VENDEE CYCLISME"/>
          <table:table-cell office:value-type="string" office:string-value="52850200183"/>
          <table:table-cell office:value-type="string" office:string-value="7,00"/>
          <table:table-cell table:number-columns-repeated="16376"/>
        </table:table-row>
        <table:table-row>
          <table:table-cell office:value-type="float" office:value="63"/>
          <table:table-cell office:value-type="string" office:string-value="JOULIN"/>
          <table:table-cell office:value-type="string" office:string-value="GIOVANNI"/>
          <table:table-cell office:value-type="string" office:string-value="Cadet"/>
          <table:table-cell office:value-type="string" office:string-value="H C2"/>
          <table:table-cell office:value-type="string" office:string-value="SV FONTENAISIENNE"/>
          <table:table-cell office:value-type="string" office:string-value="52850380408"/>
          <table:table-cell office:value-type="string" office:string-value="7,00"/>
          <table:table-cell table:number-columns-repeated="16376"/>
        </table:table-row>
        <table:table-row>
          <table:table-cell office:value-type="float" office:value="64"/>
          <table:table-cell office:value-type="string" office:string-value="GENAUDEAU"/>
          <table:table-cell office:value-type="string" office:string-value="TIMOTHE"/>
          <table:table-cell office:value-type="string" office:string-value="Cadet"/>
          <table:table-cell office:value-type="string" office:string-value="H C1"/>
          <table:table-cell office:value-type="string" office:string-value="LA ROCHE SUR YON VENDEE CYCLISME"/>
          <table:table-cell office:value-type="string" office:string-value="52850640202"/>
          <table:table-cell office:value-type="string" office:string-value="7,00"/>
          <table:table-cell table:number-columns-repeated="16376"/>
        </table:table-row>
        <table:table-row>
          <table:table-cell office:value-type="float" office:value="65"/>
          <table:table-cell office:value-type="string" office:string-value="BITEAU"/>
          <table:table-cell office:value-type="string" office:string-value="GAUTIER"/>
          <table:table-cell office:value-type="string" office:string-value="Cadet"/>
          <table:table-cell office:value-type="string" office:string-value="H C1"/>
          <table:table-cell office:value-type="string" office:string-value="VELO CLUB ESSARTAIS"/>
          <table:table-cell office:value-type="string" office:string-value="52851060008"/>
          <table:table-cell office:value-type="string" office:string-value="7,00"/>
          <table:table-cell table:number-columns-repeated="16376"/>
        </table:table-row>
        <table:table-row>
          <table:table-cell office:value-type="float" office:value="66"/>
          <table:table-cell office:value-type="string" office:string-value="VENDAY"/>
          <table:table-cell office:value-type="string" office:string-value="ANTONIN"/>
          <table:table-cell office:value-type="string" office:string-value="Cadet"/>
          <table:table-cell office:value-type="string" office:string-value="H C2"/>
          <table:table-cell office:value-type="string" office:string-value="CYCLISME REGION POUZAUGES"/>
          <table:table-cell office:value-type="string" office:string-value="52852810201"/>
          <table:table-cell office:value-type="string" office:string-value="7,00"/>
          <table:table-cell table:number-columns-repeated="16376"/>
        </table:table-row>
        <table:table-row>
          <table:table-cell office:value-type="float" office:value="67"/>
          <table:table-cell office:value-type="string" office:string-value="FROMAGET"/>
          <table:table-cell office:value-type="string" office:string-value="AYMERIC"/>
          <table:table-cell office:value-type="string" office:string-value="Cadet"/>
          <table:table-cell office:value-type="string" office:string-value="H C2"/>
          <table:table-cell office:value-type="string" office:string-value="CYCLISME REGION POUZAUGES"/>
          <table:table-cell office:value-type="string" office:string-value="52852810226"/>
          <table:table-cell office:value-type="string" office:string-value="7,00"/>
          <table:table-cell table:number-columns-repeated="16376"/>
        </table:table-row>
        <table:table-row>
          <table:table-cell office:value-type="float" office:value="68"/>
          <table:table-cell office:value-type="string" office:string-value="HAY"/>
          <table:table-cell office:value-type="string" office:string-value="REMY"/>
          <table:table-cell office:value-type="string" office:string-value="Cadet"/>
          <table:table-cell office:value-type="string" office:string-value="H C2"/>
          <table:table-cell office:value-type="string" office:string-value="CYCLISME REGION POUZAUGES"/>
          <table:table-cell office:value-type="string" office:string-value="52852810322"/>
          <table:table-cell office:value-type="string" office:string-value="7,00"/>
          <table:table-cell table:number-columns-repeated="16376"/>
        </table:table-row>
        <table:table-row>
          <table:table-cell office:value-type="float" office:value="69"/>
          <table:table-cell office:value-type="string" office:string-value="HERIAUD"/>
          <table:table-cell office:value-type="string" office:string-value="ARTHUR"/>
          <table:table-cell office:value-type="string" office:string-value="Cadet"/>
          <table:table-cell office:value-type="string" office:string-value="H C2"/>
          <table:table-cell office:value-type="string" office:string-value="CHAMPAGNE SUD VENDEE CYCLISME"/>
          <table:table-cell office:value-type="string" office:string-value="52853040085"/>
          <table:table-cell office:value-type="string" office:string-value="7,00"/>
          <table:table-cell table:number-columns-repeated="16376"/>
        </table:table-row>
        <table:table-row>
          <table:table-cell office:value-type="float" office:value="70"/>
          <table:table-cell office:value-type="string" office:string-value="SUPIOT"/>
          <table:table-cell office:value-type="string" office:string-value="HUGO"/>
          <table:table-cell office:value-type="string" office:string-value="Cadet"/>
          <table:table-cell office:value-type="string" office:string-value="H C1"/>
          <table:table-cell office:value-type="string" office:string-value="CHAMPAGNE SUD VENDEE CYCLISME"/>
          <table:table-cell office:value-type="string" office:string-value="52853040091"/>
          <table:table-cell office:value-type="string" office:string-value="7,00"/>
          <table:table-cell table:number-columns-repeated="16376"/>
        </table:table-row>
        <table:table-row>
          <table:table-cell office:value-type="float" office:value="71"/>
          <table:table-cell office:value-type="string" office:string-value="CHARLUET"/>
          <table:table-cell office:value-type="string" office:string-value="Enzo"/>
          <table:table-cell office:value-type="string" office:string-value="Cadet"/>
          <table:table-cell office:value-type="string" office:string-value="H C1"/>
          <table:table-cell office:value-type="string" office:string-value="VC BLANCOIS"/>
          <table:table-cell office:value-type="string" office:string-value="44360320065"/>
          <table:table-cell office:value-type="string" office:string-value="7,00"/>
          <table:table-cell table:number-columns-repeated="16376"/>
        </table:table-row>
        <table:table-row>
          <table:table-cell office:value-type="float" office:value="72"/>
          <table:table-cell office:value-type="string" office:string-value="LE CLAIRE"/>
          <table:table-cell office:value-type="string" office:string-value="NOA"/>
          <table:table-cell office:value-type="string" office:string-value="Cadet"/>
          <table:table-cell office:value-type="string" office:string-value="H C2"/>
          <table:table-cell office:value-type="string" office:string-value="US PONTCHATELAINE"/>
          <table:table-cell office:value-type="string" office:string-value="52440030370"/>
          <table:table-cell office:value-type="string" office:string-value="7,00"/>
          <table:table-cell table:number-columns-repeated="16376"/>
        </table:table-row>
        <table:table-row>
          <table:table-cell office:value-type="float" office:value="73"/>
          <table:table-cell office:value-type="string" office:string-value="PLOUX"/>
          <table:table-cell office:value-type="string" office:string-value="HUGO"/>
          <table:table-cell office:value-type="string" office:string-value="Cadet"/>
          <table:table-cell office:value-type="string" office:string-value="H C1"/>
          <table:table-cell office:value-type="string" office:string-value="ROUE LIBRE ANDREZEENNE COMPETITION"/>
          <table:table-cell office:value-type="string" office:string-value="52490780052"/>
          <table:table-cell office:value-type="string" office:string-value="7,00"/>
          <table:table-cell table:number-columns-repeated="16376"/>
        </table:table-row>
        <table:table-row>
          <table:table-cell office:value-type="float" office:value="74"/>
          <table:table-cell office:value-type="string" office:string-value="BOIDRON"/>
          <table:table-cell office:value-type="string" office:string-value="TIMOTHEE"/>
          <table:table-cell office:value-type="string" office:string-value="Cadet"/>
          <table:table-cell office:value-type="string" office:string-value="H C2"/>
          <table:table-cell office:value-type="string" office:string-value="ROUE LIBRE ANDREZEENNE COMPETITION"/>
          <table:table-cell office:value-type="string" office:string-value="52490780068"/>
          <table:table-cell office:value-type="string" office:string-value="7,00"/>
          <table:table-cell table:number-columns-repeated="16376"/>
        </table:table-row>
        <table:table-row>
          <table:table-cell office:value-type="float" office:value="75"/>
          <table:table-cell office:value-type="string" office:string-value="CORBINEAU"/>
          <table:table-cell office:value-type="string" office:string-value="YSOLINE"/>
          <table:table-cell office:value-type="string" office:string-value="Junior"/>
          <table:table-cell office:value-type="string" office:string-value="D Junior"/>
          <table:table-cell office:value-type="string" office:string-value="POLE CYCLISME SAUMUROIS"/>
          <table:table-cell office:value-type="string" office:string-value="52492890016"/>
          <table:table-cell office:value-type="string" office:string-value="7,00"/>
          <table:table-cell table:number-columns-repeated="16376"/>
        </table:table-row>
        <table:table-row>
          <table:table-cell office:value-type="float" office:value="76"/>
          <table:table-cell office:value-type="string" office:string-value="BOSSARD"/>
          <table:table-cell office:value-type="string" office:string-value="EMILE"/>
          <table:table-cell office:value-type="string" office:string-value="Cadet"/>
          <table:table-cell office:value-type="string" office:string-value="H C1"/>
          <table:table-cell office:value-type="string" office:string-value="POLE CYCLISME SAUMUROIS"/>
          <table:table-cell office:value-type="string" office:string-value="52492890086"/>
          <table:table-cell office:value-type="string" office:string-value="7,00"/>
          <table:table-cell table:number-columns-repeated="16376"/>
        </table:table-row>
        <table:table-row>
          <table:table-cell office:value-type="float" office:value="77"/>
          <table:table-cell office:value-type="string" office:string-value="LEGENDRE"/>
          <table:table-cell office:value-type="string" office:string-value="MAELYS"/>
          <table:table-cell office:value-type="string" office:string-value="Junior"/>
          <table:table-cell office:value-type="string" office:string-value="D Junior"/>
          <table:table-cell office:value-type="string" office:string-value="POLE CYCLISME SAUMUROIS"/>
          <table:table-cell office:value-type="string" office:string-value="52492890169"/>
          <table:table-cell office:value-type="string" office:string-value="7,00"/>
          <table:table-cell table:number-columns-repeated="16376"/>
        </table:table-row>
        <table:table-row>
          <table:table-cell office:value-type="float" office:value="78"/>
          <table:table-cell office:value-type="string" office:string-value="LARMACHE POULAIN"/>
          <table:table-cell office:value-type="string" office:string-value="Antoine"/>
          <table:table-cell office:value-type="string" office:string-value="Cadet"/>
          <table:table-cell office:value-type="string" office:string-value="H C2"/>
          <table:table-cell office:value-type="string" office:string-value="NON LICENCIE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79"/>
          <table:table-cell office:value-type="string" office:string-value="DESBANDS"/>
          <table:table-cell office:value-type="string" office:string-value="Anton"/>
          <table:table-cell office:value-type="string" office:string-value="Cadet"/>
          <table:table-cell office:value-type="string" office:string-value="H C2"/>
          <table:table-cell office:value-type="string" office:string-value="NON LICENCIE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8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8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8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92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office:value-type="float" office:value="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3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4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4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4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4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4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5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5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5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5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5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6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6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7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8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8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8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1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float" office:value="2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1048419">
          <table:table-cell table:number-columns-repeated="16376"/>
        </table:table-row>
      </table:table>
      <table:table table:name="'file:///E:/COURSES/2020/Gestion%20dossier%20course/SECONDIGNY/Gestion%20COURSE%20CADET%20SECONDIGNY%20du%2011%20OCTOBRE%202020.xls'#classement" table:style-name="ta2">
        <table:table-source xlink:href="file:///E:/COURSES/2020/Gestion%20dossier%20course/SECONDIGNY/Gestion%20COURSE%20CADET%20SECONDIGNY%20du%2011%20OCTOBRE%202020.xls" table:table-name="classeme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OURSES/2020/Gestion%20dossier%20course/SECONDIGNY/Gestion%20COURSE%20CADET%20SECONDIGNY%20du%2011%20OCTOBRE%202020.xls'#classement_1ER_79" table:style-name="ta2">
        <table:table-source xlink:href="file:///E:/COURSES/2020/Gestion%20dossier%20course/SECONDIGNY/Gestion%20COURSE%20CADET%20SECONDIGNY%20du%2011%20OCTOBRE%202020.xls" table:table-name="classement_1ER_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OURSES/2020/Gestion%20dossier%20course/SECONDIGNY/Gestion%20COURSE%20CADET%20SECONDIGNY%20du%2011%20OCTOBRE%202020.xls'#classement_1ER_86" table:style-name="ta2">
        <table:table-source xlink:href="file:///E:/COURSES/2020/Gestion%20dossier%20course/SECONDIGNY/Gestion%20COURSE%20CADET%20SECONDIGNY%20du%2011%20OCTOBRE%202020.xls" table:table-name="classement_1ER_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OURSES/2020/Gestion%20dossier%20course/SECONDIGNY/Gestion%20COURSE%20CADET%20SECONDIGNY%20du%2011%20OCTOBRE%202020.xls'#1er_CADET_1" table:style-name="ta2">
        <table:table-source xlink:href="file:///E:/COURSES/2020/Gestion%20dossier%20course/SECONDIGNY/Gestion%20COURSE%20CADET%20SECONDIGNY%20du%2011%20OCTOBRE%202020.xls" table:table-name="1er_CADE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OURSES/2020/Gestion%20dossier%20course/SECONDIGNY/Gestion%20COURSE%20CADET%20SECONDIGNY%20du%2011%20OCTOBRE%202020.xls'#1er_CADET_2" table:style-name="ta2">
        <table:table-source xlink:href="file:///E:/COURSES/2020/Gestion%20dossier%20course/SECONDIGNY/Gestion%20COURSE%20CADET%20SECONDIGNY%20du%2011%20OCTOBRE%202020.xls" table:table-name="1er_CADET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OURSES/2020/Gestion%20dossier%20course/SECONDIGNY/Gestion%20COURSE%20CADET%20SECONDIGNY%20du%2011%20OCTOBRE%202020.xls'#classement_Dames" table:style-name="ta2">
        <table:table-source xlink:href="file:///E:/COURSES/2020/Gestion%20dossier%20course/SECONDIGNY/Gestion%20COURSE%20CADET%20SECONDIGNY%20du%2011%20OCTOBRE%202020.xls" table:table-name="classement_D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OURSES/2020/Gestion%20dossier%20course/SECONDIGNY/Gestion%20COURSE%20CADET%20SECONDIGNY%20du%2011%20OCTOBRE%202020.xls'#prime" table:style-name="ta2">
        <table:table-source xlink:href="file:///E:/COURSES/2020/Gestion%20dossier%20course/SECONDIGNY/Gestion%20COURSE%20CADET%20SECONDIGNY%20du%2011%20OCTOBRE%202020.xls" table:table-name="pri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OURSES/2020/Gestion%20dossier%20course/SECONDIGNY/Gestion%20COURSE%20CADET%20SECONDIGNY%20du%2011%20OCTOBRE%202020.xls'#point_chaud" table:style-name="ta2">
        <table:table-source xlink:href="file:///E:/COURSES/2020/Gestion%20dossier%20course/SECONDIGNY/Gestion%20COURSE%20CADET%20SECONDIGNY%20du%2011%20OCTOBRE%202020.xls" table:table-name="point_chau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OURSES/2020/Gestion%20dossier%20course/SECONDIGNY/Gestion%20COURSE%20CADET%20SECONDIGNY%20du%2011%20OCTOBRE%202020.xls'#grimpeur" table:style-name="ta2">
        <table:table-source xlink:href="file:///E:/COURSES/2020/Gestion%20dossier%20course/SECONDIGNY/Gestion%20COURSE%20CADET%20SECONDIGNY%20du%2011%20OCTOBRE%202020.xls" table:table-name="grimpe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OURSES/2020/Gestion%20dossier%20course/SECONDIGNY/Gestion%20COURSE%20CADET%20SECONDIGNY%20du%2011%20OCTOBRE%202020.xls'#programme" table:style-name="ta2">
        <table:table-source xlink:href="file:///E:/COURSES/2020/Gestion%20dossier%20course/SECONDIGNY/Gestion%20COURSE%20CADET%20SECONDIGNY%20du%2011%20OCTOBRE%202020.xls" table:table-name="program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OURSES/2020/Gestion%20dossier%20course/SECONDIGNY/Gestion%20COURSE%20CADET%20SECONDIGNY%20du%2011%20OCTOBRE%202020.xls'#MINIMES_+_CADETS" table:style-name="ta2">
        <table:table-source xlink:href="file:///E:/COURSES/2020/Gestion%20dossier%20course/SECONDIGNY/Gestion%20COURSE%20CADET%20SECONDIGNY%20du%2011%20OCTOBRE%202020.xls" table:table-name="MINIMES_+_CAD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OURSES/2020/Gestion%20dossier%20course/SECONDIGNY/Gestion%20COURSE%20CADET%20SECONDIGNY%20du%2011%20OCTOBRE%202020.xls'#PRIX_Course" table:style-name="ta2">
        <table:table-source xlink:href="file:///E:/COURSES/2020/Gestion%20dossier%20course/SECONDIGNY/Gestion%20COURSE%20CADET%20SECONDIGNY%20du%2011%20OCTOBRE%202020.xls" table:table-name="PRIX_Course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LUCAS Anthony</meta:initial-creator>
    <dc:creator>LUCAS Anthony</dc:creator>
    <meta:creation-date>2020-10-11T17:53:28Z</meta:creation-date>
    <dc:date>2020-10-11T17:57:10Z</dc:date>
    <meta:editing-duration>PT0S</meta:editing-duration>
  </office:meta>
</office:document-meta>
</file>